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2.918in"/>
    </style:style>
    <style:style style:name="TableColumn5" style:family="table-column">
      <style:table-column-properties style:column-width="2.559in"/>
    </style:style>
    <style:style style:name="Table2" style:family="table">
      <style:table-properties style:width="6.2965in" fo:margin-left="0in" style:writing-mode="rl-tb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writing-mode="rl-tb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writing-mode="rl-tb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كيف تعمل المضادات الحيوية 2019 – نص وصف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التوقيت</text:p>
          </table:table-cell>
          <table:table-cell table:style-name="TableCell9">
            <text:p text:style-name="P10">الصوتيات</text:p>
          </table:table-cell>
          <table:table-cell table:style-name="TableCell11">
            <text:p text:style-name="P12">المرئيات</text:p>
          </table:table-cell>
        </table:table-row>
        <table:table-row table:style-name="TableRow13">
          <table:table-cell table:style-name="TableCell14">
            <text:p text:style-name="P15">0:00-0:02</text:p>
          </table:table-cell>
          <table:table-cell table:style-name="TableCell16">
            <text:p text:style-name="P17">كيف تعمل المضادات الحيوية؟</text:p>
          </table:table-cell>
          <table:table-cell table:style-name="TableCell18">
            <text:p text:style-name="P19">المضادات الحيوية في شكل أقراص</text:p>
          </table:table-cell>
        </table:table-row>
        <table:table-row table:style-name="TableRow20">
          <table:table-cell table:style-name="TableCell21">
            <text:p text:style-name="P22">0:02-0:18</text:p>
          </table:table-cell>
          <table:table-cell table:style-name="TableCell23">
            <text:p text:style-name="P24">تسبب البكتيريا المسببة للأمراض التهابات في الجسم يمكن علاجها بتناول المضادات الحيوية</text:p>
          </table:table-cell>
          <table:table-cell table:style-name="TableCell25">
            <text:p text:style-name="P26">يبتلع الشخص المضاد الحيوي في شكل أقراص، ثم ينتقل عبر المريء إلى المعدة. تتفكك أقراص المضادات الحيوية في المعدة وتستمر في الانتقال إلى أسفل الجهاز الهضمي</text:p>
          </table:table-cell>
        </table:table-row>
        <table:table-row table:style-name="TableRow27">
          <table:table-cell table:style-name="TableCell28">
            <text:p text:style-name="P29">0:18-0:23</text:p>
          </table:table-cell>
          <table:table-cell table:style-name="TableCell30">
            <text:p text:style-name="P31">يمكن أن تكون المضادات الحيوية كابحة لنمو البكتيريا أو قاتلة لها</text:p>
          </table:table-cell>
          <table:table-cell table:style-name="TableCell32">
            <text:p text:style-name="P33">"يمكن أن تكون المضادات الحيوية كابحة لنمو البكتيريا أو قاتلة لها. تعني كلمة كابح = وقف، أما كلمة قاتل تعني = قتل</text:p>
          </table:table-cell>
        </table:table-row>
        <table:table-row table:style-name="TableRow34">
          <table:table-cell table:style-name="TableCell35">
            <text:p text:style-name="P36">0:23-0:31</text:p>
          </table:table-cell>
          <table:table-cell table:style-name="TableCell37">
            <text:p text:style-name="P38">تعمل المضادات الحيوية الكابحة لنمو البكتيريا على إبطاء نمو البكتيريا عن طريق التدخل في العمليات التي تحتاجها البكتيريا للتكاثر</text:p>
          </table:table-cell>
          <table:table-cell table:style-name="TableCell39">
            <text:p text:style-name="P40">يُظهر قسم واحد من البكتيريا ثلاث دوائر تمثل العمليات الثلاث</text:p>
          </table:table-cell>
        </table:table-row>
        <table:table-row table:style-name="TableRow41">
          <table:table-cell table:style-name="TableCell42">
            <text:p text:style-name="P43">0:31-0:42</text:p>
          </table:table-cell>
          <table:table-cell table:style-name="TableCell44">
            <text:p text:style-name="P45">تتضمن العمليات الثلاث ما يلي: تكرار الحمض النووي</text:p>
            <text:p text:style-name="P46"/>
          </table:table-cell>
          <table:table-cell table:style-name="TableCell47">
            <text:p text:style-name="P48">يتم تكبير إحدى العمليات لإظهار تكرار جزيء الحمض النووي</text:p>
          </table:table-cell>
        </table:table-row>
        <table:table-row table:style-name="TableRow49">
          <table:table-cell table:style-name="TableCell50">
            <text:p text:style-name="P51">0:42-0:49</text:p>
          </table:table-cell>
          <table:table-cell table:style-name="TableCell52">
            <text:p text:style-name="P53">عملية الأيض (التمثيل الغذائي)</text:p>
          </table:table-cell>
          <table:table-cell table:style-name="TableCell54">
            <text:p text:style-name="P55">يتم تكبير العملية التالية لإظهار ارتباط الجزيئات بإنزيم لتنشيطه</text:p>
          </table:table-cell>
        </table:table-row>
        <table:table-row table:style-name="TableRow56">
          <table:table-cell table:style-name="TableCell57">
            <text:p text:style-name="P58">0:49-0:59</text:p>
          </table:table-cell>
          <table:table-cell table:style-name="TableCell59">
            <text:p text:style-name="P60">إنتاج البروتين</text:p>
          </table:table-cell>
          <table:table-cell table:style-name="TableCell61">
            <text:p text:style-name="P62">يتم تكبير العملية الثالثة لإظهار سلسلة من الأحماض الأمينية تتشكل لإنتاج البروتين</text:p>
          </table:table-cell>
        </table:table-row>
        <table:table-row table:style-name="TableRow63">
          <table:table-cell table:style-name="TableCell64">
            <text:p text:style-name="P65">0:59-1:03</text:p>
          </table:table-cell>
          <table:table-cell table:style-name="TableCell66">
            <text:p text:style-name="P67">لا يوجد تسجيل صوتي</text:p>
          </table:table-cell>
          <table:table-cell table:style-name="TableCell68">
            <text:p text:style-name="P69">يتم تكبير وإظهار المكورة العقدية وهي إحدى أنواع البكتيريا الموجودة بالسلسلة</text:p>
          </table:table-cell>
        </table:table-row>
        <table:table-row table:style-name="TableRow70">
          <table:table-cell table:style-name="TableCell71">
            <text:p text:style-name="P72">1:03-1:15</text:p>
          </table:table-cell>
          <table:table-cell table:style-name="TableCell73">
            <text:p text:style-name="P74">تعمل المضادات الحيوية القاتلة للبكتيريا على قتل البكتيريا، على سبيل المثال، عن طريق منع البكتيريا من تكوين الجدار الخلوي</text:p>
          </table:table-cell>
          <table:table-cell table:style-name="TableCell75">
            <text:p text:style-name="P76">تظهر البكتيريا وجود جدار على السطح بالإضافة إلى المضادات الحيوية التي تلتصق بالجدار الخلوي وتعمل على تفككه، وتزيل الجدار الخلوي من البكتيريا.</text:p>
          </table:table-cell>
        </table:table-row>
        <table:table-row table:style-name="TableRow77">
          <table:table-cell table:style-name="TableCell78">
            <text:p text:style-name="P79">1:15-1:19</text:p>
          </table:table-cell>
          <table:table-cell table:style-name="TableCell80">
            <text:p text:style-name="P81">لا يوجد تسجيل صوتي</text:p>
          </table:table-cell>
          <table:table-cell table:style-name="TableCell82">
            <text:p text:style-name="P83">تحطم الآن هيكل المكورة العقدية</text:p>
          </table:table-cell>
        </table:table-row>
        <table:table-row table:style-name="TableRow84">
          <table:table-cell table:style-name="TableCell85">
            <text:p text:style-name="P86">1:19-1:25</text:p>
          </table:table-cell>
          <table:table-cell table:style-name="TableCell87">
            <text:p text:style-name="P88">يمكن أن يُطلق على المضادات الحيوية التي تؤثر على أنواع عديدة من البكتيريا المختلفة في جسمك اسم المضادات الحيوية واسعة المجال</text:p>
          </table:table-cell>
          <table:table-cell table:style-name="TableCell89">
            <text:p text:style-name="P90">أربعة أنواع من البكتيريا مختلفة الشكل محاطة بالمضادات الحيوية</text:p>
          </table:table-cell>
        </table:table-row>
        <table:table-row table:style-name="TableRow91">
          <table:table-cell table:style-name="TableCell92">
            <text:p text:style-name="P93">1:25-1:31</text:p>
          </table:table-cell>
          <table:table-cell table:style-name="TableCell94">
            <text:p text:style-name="P95">بما في ذلك البكتيريا المفيدة الموجودة في أمعائك</text:p>
          </table:table-cell>
          <table:table-cell table:style-name="TableCell96">
            <text:p text:style-name="P97">تلتصق المضادات الحيوية بجميع انواع البكتيريا الأربعة</text:p>
          </table:table-cell>
        </table:table-row>
        <table:table-row table:style-name="TableRow98">
          <table:table-cell table:style-name="TableCell99">
            <text:p text:style-name="P100">1:31-1:38</text:p>
          </table:table-cell>
          <table:table-cell table:style-name="TableCell101">
            <text:p text:style-name="P102">بعض أنواع المضادات الحيوية ضيقة المجال، فهي تؤثر فقط على نوع أو اثنين من البكتيريا</text:p>
          </table:table-cell>
          <table:table-cell table:style-name="TableCell103">
            <text:p text:style-name="P104">أربعة أنواع من البكتيريا مختلفة الشكل محاطة بالمضادات الحيوية</text:p>
          </table:table-cell>
        </table:table-row>
        <table:table-row table:style-name="TableRow105">
          <table:table-cell table:style-name="TableCell106">
            <text:p text:style-name="P107">1:38-1:49</text:p>
          </table:table-cell>
          <table:table-cell table:style-name="TableCell108">
            <text:p text:style-name="P109">من الأفضل استخدام المضادات الحيوية ضيقة المجال حيثما أمكن ذلك. معظم المضادات الحيوية ليس لها تأثير على جهازك المناعي</text:p>
          </table:table-cell>
          <table:table-cell table:style-name="TableCell110">
            <text:p text:style-name="P111">تلتصق المضادات الحيوية بواحد فقط من أنواع البكتيريا الأربعة</text:p>
          </table:table-cell>
        </table:table-row>
        <table:table-row table:style-name="TableRow112">
          <table:table-cell table:style-name="TableCell113">
            <text:p text:style-name="P114">1:50-1:57</text:p>
          </table:table-cell>
          <table:table-cell table:style-name="TableCell115">
            <text:p text:style-name="P116">لا تؤثر المضادات الحيوية على الفيروسات لأن بنية الفيروسات تختلف عن بنية البكتيريا</text:p>
          </table:table-cell>
          <table:table-cell table:style-name="TableCell117" table:number-rows-spanned="2">
            <text:p text:style-name="P118">يعلق الفيروس باللون الأصفر بخلية مضيفة تظهر باللون الزهري وينقل شريط الحمض النووي إليها</text:p>
          </table:table-cell>
        </table:table-row>
        <table:table-row table:style-name="TableRow119">
          <table:table-cell table:style-name="TableCell120">
            <text:p text:style-name="P121">1:57-2:02</text:p>
          </table:table-cell>
          <table:table-cell table:style-name="TableCell122">
            <text:p text:style-name="P123">تدخل الفيروسات إلى خلية مضيفة في أجسامنا من أجل التكاثر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2:03-2:15</text:p>
          </table:table-cell>
          <table:table-cell table:style-name="TableCell128">
            <text:p text:style-name="P129">لا تهاجم المضادات الحيوية الكابحة لنمو البكتيريا التي تؤثر على الحمض النووي البكتيري، أو الأيض (التمثيل الغذائي)، أو إنتاج البروتين خلايا الجسم وبالتالي لا تبطئ نمو الفيروسات</text:p>
          </table:table-cell>
          <table:table-cell table:style-name="TableCell130">
            <text:p text:style-name="P131">يتحول لون الخلية المضيفة من الزهري إلى الأصفر</text:p>
          </table:table-cell>
        </table:table-row>
        <table:table-row table:style-name="TableRow132">
          <table:table-cell table:style-name="TableCell133">
            <text:p text:style-name="P134">2:16-2:29</text:p>
          </table:table-cell>
          <table:table-cell table:style-name="TableCell135">
            <text:p text:style-name="P136">لا تحتوي الفيروسات على جدار خلوي، وبالتالي فإن المضادات الحيوية القاتلة للبكتيريا التي تؤثر على جدران الخلايا لا يمكنها قتل الفيروسات</text:p>
          </table:table-cell>
          <table:table-cell table:style-name="TableCell137">
            <text:p text:style-name="P138">تنتقل كل من البكتيريا، والفيروسات، والمضادات الحيوية داخل الجسم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EG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10-04T14:40:00Z</meta:creation-date>
    <dc:date>2023-10-04T14:40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2" meta:paragraph-count="5" meta:word-count="430" meta:character-count="2880" meta:row-count="20" meta:non-whitespace-character-count="2455"/>
  </office:meta>
</office:document-meta>
</file>