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text-properties fo:font-weight="bold" style:font-weight-asian="bold" style:font-weight-complex="bold" fo:font-size="14pt" style:font-size-asian="14pt" style:font-size-complex="14pt"/>
    </style:style>
    <style:style style:name="TableColumn3" style:family="table-column">
      <style:table-column-properties style:column-width="0.8826in"/>
    </style:style>
    <style:style style:name="TableColumn4" style:family="table-column">
      <style:table-column-properties style:column-width="3.2486in"/>
    </style:style>
    <style:style style:name="TableColumn5" style:family="table-column">
      <style:table-column-properties style:column-width="2.1298in"/>
    </style:style>
    <style:style style:name="Table2" style:family="table">
      <style:table-properties style:width="6.2611in" fo:margin-left="0in" style:writing-mode="rl-tb" table:align="left"/>
    </style:style>
    <style:style style:name="TableRow6" style:family="table-row">
      <style:table-row-properties/>
    </style:style>
    <style:style style:name="TableCell7" style:family="table-cell">
      <style:table-cell-properties fo:border="0.0069in solid #000000" fo:background-color="#302564" style:writing-mode="lr-tb" fo:padding-top="0in" fo:padding-left="0.075in" fo:padding-bottom="0in" fo:padding-right="0.075in"/>
    </style:style>
    <style:style style:name="P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 style:family="table-cell">
      <style:table-cell-properties fo:border="0.0069in solid #000000" fo:background-color="#302564" style:writing-mode="lr-tb" fo:padding-top="0in" fo:padding-left="0.075in" fo:padding-bottom="0in" fo:padding-right="0.075in"/>
    </style:style>
    <style:style style:name="P1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writing-mode="rl-tb" fo:margin-bottom="0in" fo:line-height="100%"/>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writing-mode="rl-tb" fo:margin-bottom="0in" fo:line-height="100%"/>
      <style:text-properties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writing-mode="rl-tb" fo:margin-bottom="0in" fo:line-height="100%"/>
      <style:text-properties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writing-mode="rl-tb" fo:margin-bottom="0in" fo:line-height="100%"/>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writing-mode="rl-tb" fo:margin-bottom="0in" fo:line-height="100%"/>
      <style:text-properties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writing-mode="rl-tb" fo:margin-bottom="0in" fo:line-height="100%"/>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writing-mode="rl-tb" fo:margin-bottom="0in" fo:line-height="100%"/>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writing-mode="rl-tb" fo:margin-bottom="0in" fo:line-height="100%"/>
      <style:text-properties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writing-mode="rl-tb" fo:margin-bottom="0in" fo:line-height="100%"/>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writing-mode="rl-tb" fo:margin-bottom="0in" fo:line-height="100%"/>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writing-mode="rl-tb" fo:margin-bottom="0in" fo:line-height="100%"/>
      <style:text-properties fo:font-size="12pt" style:font-size-asian="12pt" style:font-size-complex="12pt"/>
    </style:style>
    <style:style style:name="P58" style:parent-style-name="Normal" style:family="paragraph">
      <style:paragraph-properties fo:margin-bottom="0in" fo:line-height="100%"/>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writing-mode="rl-tb" fo:margin-bottom="0in" fo:line-height="100%"/>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writing-mode="rl-tb" fo:margin-bottom="0in" fo:line-height="100%"/>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writing-mode="rl-tb" fo:margin-bottom="0in" fo:line-height="100%"/>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writing-mode="rl-tb" fo:margin-bottom="0in" fo:line-height="100%"/>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writing-mode="rl-tb" fo:margin-bottom="0in" fo:line-height="100%"/>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writing-mode="rl-tb" fo:margin-bottom="0in" fo:line-height="100%"/>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writing-mode="rl-tb" fo:margin-bottom="0in" fo:line-height="100%"/>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writing-mode="rl-tb" fo:margin-bottom="0in" fo:line-height="100%"/>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writing-mode="rl-tb" fo:margin-bottom="0in" fo:line-height="100%"/>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writing-mode="rl-tb" fo:margin-bottom="0in" fo:line-height="100%"/>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writing-mode="rl-tb" fo:margin-bottom="0in" fo:line-height="100%"/>
      <style:text-properties fo:font-size="12pt" style:font-size-asian="12pt" style:font-size-complex="12pt"/>
    </style:style>
    <style:style style:name="P99" style:parent-style-name="Normal" style:family="paragraph">
      <style:paragraph-properties fo:margin-bottom="0in" fo:line-height="100%"/>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writing-mode="rl-tb" fo:margin-bottom="0in" fo:line-height="100%"/>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writing-mode="rl-tb" fo:margin-bottom="0in" fo:line-height="100%"/>
      <style:text-properties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writing-mode="rl-tb"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writing-mode="rl-tb" fo:margin-bottom="0in" fo:line-height="100%"/>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writing-mode="rl-tb" fo:margin-bottom="0in" fo:line-height="100%"/>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writing-mode="rl-tb" fo:margin-bottom="0in" fo:line-height="100%"/>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writing-mode="rl-tb" fo:margin-bottom="0in" fo:line-height="100%"/>
      <style:text-properties fo:font-size="12pt" style:font-size-asian="12pt" style:font-size-complex="12pt"/>
    </style:style>
    <style:style style:name="P126" style:parent-style-name="Normal" style:family="paragraph">
      <style:paragraph-properties fo:margin-bottom="0in" fo:line-height="100%"/>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writing-mode="rl-tb" fo:margin-bottom="0in" fo:line-height="100%"/>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writing-mode="rl-tb" fo:margin-bottom="0in" fo:line-height="100%"/>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writing-mode="rl-tb" fo:margin-bottom="0in" fo:line-height="100%"/>
      <style:text-properties fo:font-size="12pt" style:font-size-asian="12pt" style:font-size-complex="12pt"/>
    </style:style>
    <style:style style:name="P145" style:parent-style-name="Normal" style:family="paragraph">
      <style:paragraph-properties fo:margin-bottom="0in" fo:line-height="100%"/>
      <style:text-properties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writing-mode="rl-tb" fo:margin-bottom="0in" fo:line-height="100%"/>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writing-mode="rl-tb" fo:margin-bottom="0in" fo:line-height="100%"/>
      <style:text-properties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writing-mode="rl-tb" fo:margin-bottom="0in" fo:line-height="100%"/>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writing-mode="rl-tb" fo:margin-bottom="0in" fo:line-height="100%"/>
      <style:text-properties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writing-mode="rl-tb" fo:margin-bottom="0in" fo:line-height="100%"/>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writing-mode="rl-tb" fo:margin-bottom="0in" fo:line-height="100%"/>
      <style:text-properties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writing-mode="rl-tb" fo:margin-bottom="0in" fo:line-height="100%"/>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writing-mode="rl-tb" fo:margin-bottom="0in" fo:line-height="100%"/>
      <style:text-properties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writing-mode="rl-tb" fo:margin-bottom="0in" fo:line-height="100%"/>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writing-mode="rl-tb" fo:margin-bottom="0in" fo:line-height="100%"/>
      <style:text-properties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writing-mode="rl-tb" fo:margin-bottom="0in" fo:line-height="100%"/>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writing-mode="rl-tb" fo:margin-bottom="0in" fo:line-height="100%"/>
      <style:text-properties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writing-mode="rl-tb" fo:margin-bottom="0in" fo:line-height="100%"/>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writing-mode="rl-tb" fo:margin-bottom="0in" fo:line-height="100%"/>
      <style:text-properties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writing-mode="rl-tb" fo:margin-bottom="0in" fo:line-height="100%"/>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writing-mode="rl-tb" fo:margin-bottom="0in" fo:line-height="100%"/>
      <style:text-properties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writing-mode="rl-tb" fo:margin-bottom="0in" fo:line-height="100%"/>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writing-mode="rl-tb" fo:margin-bottom="0in" fo:line-height="100%"/>
      <style:text-properties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writing-mode="rl-tb" fo:margin-bottom="0in" fo:line-height="100%"/>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writing-mode="rl-tb" fo:margin-bottom="0in" fo:line-height="100%"/>
      <style:text-properties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writing-mode="rl-tb" fo:margin-bottom="0in" fo:line-height="100%"/>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writing-mode="rl-tb" fo:margin-bottom="0in" fo:line-height="100%"/>
      <style:text-properties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writing-mode="rl-tb" fo:margin-bottom="0in" fo:line-height="100%"/>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writing-mode="rl-tb" fo:margin-bottom="0in" fo:line-height="100%"/>
      <style:text-properties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writing-mode="rl-tb" fo:margin-bottom="0in" fo:line-height="100%"/>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writing-mode="rl-tb" fo:margin-bottom="0in" fo:line-height="100%"/>
      <style:text-properties fo:font-size="12pt" style:font-size-asian="12pt" style:font-size-complex="12pt"/>
    </style:style>
  </office:automatic-styles>
  <office:body>
    <office:text text:use-soft-page-breaks="true">
      <text:p text:style-name="P1">استجابة الجهاز المناعي – نص وصفي</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التوقيت</text:p>
          </table:table-cell>
          <table:table-cell table:style-name="TableCell9">
            <text:p text:style-name="P10">الصوتيات</text:p>
          </table:table-cell>
          <table:table-cell table:style-name="TableCell11">
            <text:p text:style-name="P12">المرئيات</text:p>
          </table:table-cell>
        </table:table-row>
        <table:table-row table:style-name="TableRow13">
          <table:table-cell table:style-name="TableCell14">
            <text:p text:style-name="P15">0:00-0:05</text:p>
          </table:table-cell>
          <table:table-cell table:style-name="TableCell16">
            <text:p text:style-name="P17"><text:span text:style-name="T18">تتميز كل من الخلايا البائية (</text:span><text:span text:style-name="T19">B cells</text:span><text:span text:style-name="T20">) والخلايا التائية (</text:span><text:span text:style-name="T21">T cells</text:span><text:span text:style-name="T22">) بوظائف مختلفة</text:span></text:p>
          </table:table-cell>
          <table:table-cell table:style-name="TableCell23">
            <text:p text:style-name="P24">"الخلايا البائية والخلايا التائية"</text:p>
          </table:table-cell>
        </table:table-row>
        <table:table-row table:style-name="TableRow25">
          <table:table-cell table:style-name="TableCell26">
            <text:p text:style-name="P27">0:06-0:18</text:p>
          </table:table-cell>
          <table:table-cell table:style-name="TableCell28">
            <text:p text:style-name="P29">تستجيب الخلايا البائية للمستضدات الحرة، أو تلك الموجودة على سطح الكائنات الحية التي تنتشر في الخارج وبين خلايا الجسم. ويشمل ذلك معظم أنواع البكتيريا</text:p>
          </table:table-cell>
          <table:table-cell table:style-name="TableCell30">
            <text:p text:style-name="P31">تظهر الخلية البائية داخل الجسم حيث تتحرك الفيروسات والبكتيريا</text:p>
          </table:table-cell>
        </table:table-row>
        <table:table-row table:style-name="TableRow32">
          <table:table-cell table:style-name="TableCell33">
            <text:p text:style-name="P34">0:19-0:38</text:p>
          </table:table-cell>
          <table:table-cell table:style-name="TableCell35">
            <text:p text:style-name="P36">وعلى الرغم من ذلك، لا يمكنهم التعرف على المستضدات الموجودة داخل الخلايا، مثل البروتينات الفيروسية، أو أنواع معينة من البكتيريا، مثل المكورات السحائية، والمتفطرات، التي تكيفت لتعيش داخل الخلايا، وبالتالي تجعل اكتشاف الجهاز المناعي لها أكثر صعوبة.</text:p>
          </table:table-cell>
          <table:table-cell table:style-name="TableCell37">
            <text:p text:style-name="P38">تظهر خلية كبيرة بداخلها فيروس، وبكتيريا المتفطرة، والمكورات السحائية. يتحول لون كل مستضد إلى اللون الأبيض على النحو الذي يتم تسميته. تمر الخلايا البائية عبر الجسم متخطية الخلية</text:p>
          </table:table-cell>
        </table:table-row>
        <table:table-row table:style-name="TableRow39">
          <table:table-cell table:style-name="TableCell40">
            <text:p text:style-name="P41">0:40-0:42</text:p>
          </table:table-cell>
          <table:table-cell table:style-name="TableCell42">
            <text:p text:style-name="P43">تُصنع الخلايا البائية الأجسام المضادة</text:p>
          </table:table-cell>
          <table:table-cell table:style-name="TableCell44">
            <text:p text:style-name="P45">تظهر خلايا البلازما كبيرة الحجم مع مستضدات عصوية الشكل بداخلها، يرتبط بكل منها أجسام مضادة. تضخ الخلية جزيئات الأجسام المضادة</text:p>
          </table:table-cell>
        </table:table-row>
        <table:table-row table:style-name="TableRow46">
          <table:table-cell table:style-name="TableCell47">
            <text:p text:style-name="P48">0:43-0:51</text:p>
          </table:table-cell>
          <table:table-cell table:style-name="TableCell49">
            <text:p text:style-name="P50">ومع ذلك، فإن معظم المستضدات لا تحفز الخلايا البائية على إنتاج الأجسام المضادة بدون مساعدة الخلايا التائية</text:p>
          </table:table-cell>
          <table:table-cell table:style-name="TableCell51" table:number-rows-spanned="2">
            <text:p text:style-name="P52">تظهر الخلايا التائية بجوار الخلية كبيرة الحجم</text:p>
          </table:table-cell>
        </table:table-row>
        <table:table-row table:style-name="TableRow53">
          <table:table-cell table:style-name="TableCell54">
            <text:p text:style-name="P55">0:51-0:56</text:p>
          </table:table-cell>
          <table:table-cell table:style-name="TableCell56">
            <text:p text:style-name="P57">لذلك يُشار إلى الاستجابة لهذه المستضدات على أنها "تعتمد على الخلايا التائية"</text:p>
          </table:table-cell>
          <table:covered-table-cell>
            <text:p text:style-name="P58"/>
          </table:covered-table-cell>
        </table:table-row>
        <table:table-row table:style-name="TableRow59">
          <table:table-cell table:style-name="TableCell60">
            <text:p text:style-name="P61">0:58-1:07</text:p>
          </table:table-cell>
          <table:table-cell table:style-name="TableCell62">
            <text:p text:style-name="P63">على عكس الخلايا البائية، يمكن للخلايا التائية التعرف على المستضدات الموجودة داخل الخلية، بشرط أن يتم التعبير عنها على سطح الخلية</text:p>
          </table:table-cell>
          <table:table-cell table:style-name="TableCell64">
            <text:p text:style-name="P65">تظهر الخلية كبيرة الحجم المصابة بالفيروس، وبكتيريا المتفطرة، والمكورات السحائية، بالإضافة إلى مرور الخلايا البائية في الخلفية. تظهر الخلية التائية بجوار الخلية</text:p>
          </table:table-cell>
        </table:table-row>
        <table:table-row table:style-name="TableRow66">
          <table:table-cell table:style-name="TableCell67">
            <text:p text:style-name="P68">1:08-1:16</text:p>
          </table:table-cell>
          <table:table-cell table:style-name="TableCell69">
            <text:p text:style-name="P70">لا تصنع الخلايا التائية الأجسام المضادة، ولكنها تفرز السيتوكينات التي تؤثر على الخلايا الأخرى</text:p>
          </table:table-cell>
          <table:table-cell table:style-name="TableCell71">
            <text:p text:style-name="P72">تفرز الخلايا التائية السيتوكينات في الجسم</text:p>
          </table:table-cell>
        </table:table-row>
        <table:table-row table:style-name="TableRow73">
          <table:table-cell table:style-name="TableCell74">
            <text:p text:style-name="P75">1:18-1:22</text:p>
          </table:table-cell>
          <table:table-cell table:style-name="TableCell76">
            <text:p text:style-name="P77">الاستجابة المناعية الخلطية أو استجابة الأجسام المضادة</text:p>
          </table:table-cell>
          <table:table-cell table:style-name="TableCell78">
            <text:p text:style-name="P79">"الاستجابة المناعية الخلطية"</text:p>
          </table:table-cell>
        </table:table-row>
        <table:table-row table:style-name="TableRow80">
          <table:table-cell table:style-name="TableCell81">
            <text:p text:style-name="P82">1:23-1:30</text:p>
          </table:table-cell>
          <table:table-cell table:style-name="TableCell83">
            <text:p text:style-name="P84">تنتشر الخلايا البائية مع جزيء البروتين ثلاثي الأبعاد، الذي يُسمى الجسم المضاد، على سطحها</text:p>
          </table:table-cell>
          <table:table-cell table:style-name="TableCell85">
            <text:p text:style-name="P86">وتظهر الخلايا البائية متصل بها الأجسام المضادة</text:p>
          </table:table-cell>
        </table:table-row>
        <table:table-row table:style-name="TableRow87">
          <table:table-cell table:style-name="TableCell88">
            <text:p text:style-name="P89">1:30-1:47</text:p>
          </table:table-cell>
          <table:table-cell table:style-name="TableCell90">
            <text:p text:style-name="P91">يكون للأجسام المضادة، المعروفة أيضًا باسم الغلوبولين المناعي، مواقع ارتباط بالمستضدات حيث يتم طي جزيئات البروتين بطريقة تشكل شقوقًا ثلاثية الأبعاد، حيث يمكن أن ترتبط بها المستضدات التي تتميز بالشكل المتوافق لها فقط</text:p>
          </table:table-cell>
          <table:table-cell table:style-name="TableCell92" table:number-rows-spanned="2">
            <text:p text:style-name="P93">يتم تصنيف أطراف الأجسام المضادة تحت اسم "مواقع ارتباط المستضدات"</text:p>
          </table:table-cell>
        </table:table-row>
        <table:table-row table:style-name="TableRow94">
          <table:table-cell table:style-name="TableCell95">
            <text:p text:style-name="P96">1:48-1:52</text:p>
          </table:table-cell>
          <table:table-cell table:style-name="TableCell97">
            <text:p text:style-name="P98">كما توجد مواقع ارتباط لكل من الخلايا البلعمية والخلايا المتعادلة</text:p>
          </table:table-cell>
          <table:covered-table-cell>
            <text:p text:style-name="P99"/>
          </table:covered-table-cell>
        </table:table-row>
        <table:table-row table:style-name="TableRow100">
          <table:table-cell table:style-name="TableCell101">
            <text:p text:style-name="P102">1:55-2:01</text:p>
          </table:table-cell>
          <table:table-cell table:style-name="TableCell103">
            <text:p text:style-name="P104">عندما يحتوي واحد من جزيئات الجسم المضاد على أحد المستقبلات السطحية بالشكل المناسب تمامًا للتعرف على المستضد</text:p>
          </table:table-cell>
          <table:table-cell table:style-name="TableCell105">
            <text:p text:style-name="P106">تظهر الخلية البائية والجسم المضاد بجوار فيروس أصفر اللون به العديد من المستقبلات السطحية مختلفة الشكل، يتناسب أحدها تمامًا مع شكل الجسم المضاد</text:p>
          </table:table-cell>
        </table:table-row>
        <table:table-row table:style-name="TableRow107">
          <table:table-cell table:style-name="TableCell108">
            <text:p text:style-name="P109">2:01-2:05</text:p>
          </table:table-cell>
          <table:table-cell table:style-name="TableCell110">
            <text:p text:style-name="P111">يرتبط به مثل القفل والمفتاح</text:p>
          </table:table-cell>
          <table:table-cell table:style-name="TableCell112">
            <text:p text:style-name="P113">يرتبط الجسم المضاد بالمستقبلات السطحية، وبذلك يتحول من اللون الأصفر إلى اللون الأبيض</text:p>
          </table:table-cell>
        </table:table-row>
        <table:table-row table:style-name="TableRow114">
          <table:table-cell table:style-name="TableCell115">
            <text:p text:style-name="P116">2:10-2:23</text:p>
          </table:table-cell>
          <table:table-cell table:style-name="TableCell117">
            <text:p text:style-name="P118">ثم تتضخم الخلايا البائية من حيث الحجم بشكل كبير لكي تصبح خلايا بلازمية كبيرة الحجم، وهي خلايا تصنع<text:s/><text:soft-page-break/>الأجسام المضادة، وقادرة على إنتاج ما يصل إلى 100,000 جزيء من الأجسام المضادة في الدقيقة.</text:p>
          </table:table-cell>
          <table:table-cell table:style-name="TableCell119" table:number-rows-spanned="2">
            <text:p text:style-name="P120">تنمو الخلية البائية من حيث الحجم لتصبح خلية بلازمية كبيرة، وتبدأ في<text:s/><text:soft-page-break/>إنتاج جزيئات الأجسام المضادة على شكل ندفة ثلجية</text:p>
          </table:table-cell>
        </table:table-row>
        <table:table-row table:style-name="TableRow121">
          <table:table-cell table:style-name="TableCell122">
            <text:p text:style-name="P123">2:24-2:35</text:p>
          </table:table-cell>
          <table:table-cell table:style-name="TableCell124">
            <text:p text:style-name="P125">تحتوي جزيئات الأجسام المضادة التي تنتجها على مستقبلات بنفس الشكل، التي تتعرف على المستضدات في المقام الأول. ويُعرف ذلك باسم الاستجابة المناعية الخلطية</text:p>
          </table:table-cell>
          <table:covered-table-cell>
            <text:p text:style-name="P126"/>
          </table:covered-table-cell>
        </table:table-row>
        <table:table-row table:style-name="TableRow127">
          <table:table-cell table:style-name="TableCell128">
            <text:p text:style-name="P129">2:37-2:46</text:p>
          </table:table-cell>
          <table:table-cell table:style-name="TableCell130">
            <text:p text:style-name="P131"><text:span text:style-name="T132">يُطلق على الأجسام المضادة التي يتم إنتاجها، في المرة الأولى التي يتم فيها مواجهة العدوى أو مستضد اللقاح، اسم الغلوبولين المناعي م، أو يُعرف باختصار (</text:span><text:span text:style-name="T133">IgM</text:span><text:span text:style-name="T134">)</text:span></text:p>
          </table:table-cell>
          <table:table-cell table:style-name="TableCell135" table:number-rows-spanned="2">
            <text:p text:style-name="P136"><text:span text:style-name="T137">يُطلق على جزيء الأجسام المضادة اسم "الغلوبولين المناعي م (</text:span><text:span text:style-name="T138">IgM</text:span><text:span text:style-name="T139">)"</text:span></text:p>
          </table:table-cell>
        </table:table-row>
        <table:table-row table:style-name="TableRow140">
          <table:table-cell table:style-name="TableCell141">
            <text:p text:style-name="P142">2:48-2:58</text:p>
          </table:table-cell>
          <table:table-cell table:style-name="TableCell143">
            <text:p text:style-name="P144">ينتشر الغلوبولين المناعي م في شكل خمس جزيئات مرتبطة ببعضها البعض، مع مجموعة من عشرة مواقع ارتباط بهدف الارتباط السريع والفعال بالمستضدات</text:p>
          </table:table-cell>
          <table:covered-table-cell>
            <text:p text:style-name="P145"/>
          </table:covered-table-cell>
        </table:table-row>
        <table:table-row table:style-name="TableRow146">
          <table:table-cell table:style-name="TableCell147">
            <text:p text:style-name="P148">3:00-3:13</text:p>
          </table:table-cell>
          <table:table-cell table:style-name="TableCell149">
            <text:p text:style-name="P150">عندما ترتبط المستضدات بالأجسام المضادة، قد يكون لذلك ثلاث نتائج. أولًا، إذا كانت المستضدات عبارة عن سموم أو بروتينات، يمكن تقييد حركتها وتحييدها بفعالية</text:p>
          </table:table-cell>
          <table:table-cell table:style-name="TableCell151">
            <text:p text:style-name="P152">ترتبط المستضدات ذات اللون الأصفر مع الخلايا البائية عن طريق مواقع ارتباط المستضدات ثم يتحول لون المستضدات إلى الرمادي</text:p>
          </table:table-cell>
        </table:table-row>
        <table:table-row table:style-name="TableRow153">
          <table:table-cell table:style-name="TableCell154">
            <text:p text:style-name="P155">3:13-3:21</text:p>
          </table:table-cell>
          <table:table-cell table:style-name="TableCell156">
            <text:p text:style-name="P157">أو يمكن للخلايا البلعمية والخلايا المتعادلة أن ترتبط بمعقد مناعي مكون من جسم مضاد ومستضد وابتلاعه</text:p>
          </table:table-cell>
          <table:table-cell table:style-name="TableCell158">
            <text:p text:style-name="P159">تعمل الخلايا البلعمية على ابتلاع الفيروس وبذلك يختفي الفيروس</text:p>
          </table:table-cell>
        </table:table-row>
        <table:table-row table:style-name="TableRow160">
          <table:table-cell table:style-name="TableCell161">
            <text:p text:style-name="P162">3:22-3:27</text:p>
          </table:table-cell>
          <table:table-cell table:style-name="TableCell163">
            <text:p text:style-name="P164">علاوة على ذلك، قد ينشط المعقد المناعي المكون من الجسم المضاد والمستضد النظام المتمم</text:p>
          </table:table-cell>
          <table:table-cell table:style-name="TableCell165">
            <text:p text:style-name="P166">ترتبط الخلايا البائية بالفيروس</text:p>
          </table:table-cell>
        </table:table-row>
        <table:table-row table:style-name="TableRow167">
          <table:table-cell table:style-name="TableCell168">
            <text:p text:style-name="P169">3:28-3:35</text:p>
          </table:table-cell>
          <table:table-cell table:style-name="TableCell170">
            <text:p text:style-name="P171"> النظام المتمم عبارة عن سلسلة من البروتينات، يتميز بعضها بالقدرة على تدمير مسببات الأمراض</text:p>
          </table:table-cell>
          <table:table-cell table:style-name="TableCell172">
            <text:p text:style-name="P173">تحيط كرات من البروتين بالفيروس وتقضي عليه</text:p>
          </table:table-cell>
        </table:table-row>
        <table:table-row table:style-name="TableRow174">
          <table:table-cell table:style-name="TableCell175">
            <text:p text:style-name="P176">3:36-3:40</text:p>
          </table:table-cell>
          <table:table-cell table:style-name="TableCell177">
            <text:p text:style-name="P178">المناعة المتواسطة بالخلايا</text:p>
          </table:table-cell>
          <table:table-cell table:style-name="TableCell179">
            <text:p text:style-name="P180">"المناعة المتواسطة بالخلايا"</text:p>
          </table:table-cell>
        </table:table-row>
        <table:table-row table:style-name="TableRow181">
          <table:table-cell table:style-name="TableCell182">
            <text:p text:style-name="P183">3:41-3:55</text:p>
          </table:table-cell>
          <table:table-cell table:style-name="TableCell184">
            <text:p text:style-name="P185"><text:span text:style-name="T186">عندما تحتوي الخلايا على مستضدات داخل الخلية، يتم نقل جزء صغير من المستضد إلى سطح الخلية باستخدام جزيئات تعتبر جزءًا من معقد التوافق النسيجي الكبير، أو ما يُعرف باختصار (</text:span><text:span text:style-name="T187">MHC</text:span><text:span text:style-name="T188">)</text:span></text:p>
          </table:table-cell>
          <table:table-cell table:style-name="TableCell189">
            <text:p text:style-name="P190">خلية كبيرة تحتوي على مستضدات بداخل الجسم مع مرور الخلايا التائية، جزء من مستضد واحد يُسمى معقد التوافق النسيجي الكبير، ينفصل ويتحرك باتجاه سطح الخلية</text:p>
          </table:table-cell>
        </table:table-row>
        <table:table-row table:style-name="TableRow191">
          <table:table-cell table:style-name="TableCell192">
            <text:p text:style-name="P193">3:56-4:02</text:p>
          </table:table-cell>
          <table:table-cell table:style-name="TableCell194">
            <text:p text:style-name="P195">يمكن للخلايا التائية التعرف على تركيبة من جزيء معقد التوافق النسيجي الكبير والمستضد</text:p>
          </table:table-cell>
          <table:table-cell table:style-name="TableCell196">
            <text:p text:style-name="P197">ترتبط الخلايا التائية بمركب مستضد - معقد التوافق النسيجي الكبير</text:p>
          </table:table-cell>
        </table:table-row>
        <table:table-row table:style-name="TableRow198">
          <table:table-cell table:style-name="TableCell199">
            <text:p text:style-name="P200">4:03-4:19</text:p>
          </table:table-cell>
          <table:table-cell table:style-name="TableCell201">
            <text:p text:style-name="P202">عندما ترتبط الخلية التائية بمركب مستضد - معقد التوافق النسيجي الكبير، تتضخم الخلايا المنشطة من حيث الحجم، وتنقسم، وتفرز السيتوكينات والجزيئات السامة الأخرى، التي يمكن أن تؤثر فيما بعد على العديد من خلايا الجهاز المناعي المجاورة</text:p>
          </table:table-cell>
          <table:table-cell table:style-name="TableCell203">
            <text:p text:style-name="P204">تختفي الخلايا الكبيرة ومعقد التوافق النسيجي الكبير، وتتضخم الخلايا التائية من حيث الحجم وتُنتج الخلايا التائية والسيتوكينات</text:p>
          </table:table-cell>
        </table:table-row>
        <table:table-row table:style-name="TableRow205">
          <table:table-cell table:style-name="TableCell206">
            <text:p text:style-name="P207">4:20-4:29</text:p>
          </table:table-cell>
          <table:table-cell table:style-name="TableCell208">
            <text:p text:style-name="P209">يوجد أنواع مختلفة من الخلايا التائية. من بين هذه الأنواع، توجد خلايا تائية يمكنها تدمير خلية مصابة، وتُعرف باسم الخلايا التائية السامة للخلايا</text:p>
          </table:table-cell>
          <table:table-cell table:style-name="TableCell210">
            <text:p text:style-name="P211">خلية كبيرة بها مستضدات بداخل الجسم مع مرور الخلايا التائية، ثم تدخل خلية تائية واحدة داخل الخلية وتقلص حجمها</text:p>
          </table:table-cell>
        </table:table-row>
        <table:table-row table:style-name="TableRow212">
          <table:table-cell table:style-name="TableCell213">
            <text:p text:style-name="P214">4:30-4:37</text:p>
          </table:table-cell>
          <table:table-cell table:style-name="TableCell215">
            <text:p text:style-name="P216">يوجد نوع آخر يُعرف باسم الخلايا التائية المساعدة، يمكنها مساعدة الخلايا البائية وتحفيزها لإنتاج الأجسام المضادة</text:p>
          </table:table-cell>
          <table:table-cell table:style-name="TableCell217">
            <text:p text:style-name="P218">توجد الخلية التائية بجوار خلية بائية كبيرة الحجم، تُنتج جزيئات الأجسام المضادة</text:p>
          </table:table-cell>
        </table:table-row>
        <table:table-row table:style-name="TableRow219">
          <table:table-cell table:style-name="TableCell220">
            <text:p text:style-name="P221">4:39-4:53</text:p>
          </table:table-cell>
          <table:table-cell table:style-name="TableCell222">
            <text:p text:style-name="P223">عندما ترتبط المستضدات بمستقبلات الأجسام المضادة على الخلية البائية، يتم أيضًا امتصاص جزء من المستضد داخل الخلية ثم يتم نقله إلى سطح الخلية البائية بواسطة جزيء معقد التوافق النسيجي الكبير</text:p>
          </table:table-cell>
          <table:table-cell table:style-name="TableCell224">
            <text:p text:style-name="P225">خلية بائية مع جسم مضاد بجوار مركب مستضد - معقد التوافق النسيجي الكبير</text:p>
          </table:table-cell>
        </table:table-row>
        <table:table-row table:style-name="TableRow226">
          <table:table-cell table:style-name="TableCell227">
            <text:p text:style-name="P228">4:54-5:04</text:p>
          </table:table-cell>
          <table:table-cell table:style-name="TableCell229">
            <text:p text:style-name="P230">تتعرف الخلية التائية على مركب مستضد - معقد التوافق النسيجي الكبير، وعادة ما تكون خلية تائية مساعدة، تفرز السيتوكينات</text:p>
          </table:table-cell>
          <table:table-cell table:style-name="TableCell231">
            <text:p text:style-name="P232">ترتبط الخلية التائية بمركب مستضد - معقد التوافق النسيجي الكبير وتفرز السيتوكينات</text:p>
          </table:table-cell>
        </table:table-row>
        <table:table-row table:style-name="TableRow233">
          <table:table-cell table:style-name="TableCell234">
            <text:p text:style-name="P235">5:05-5:12</text:p>
          </table:table-cell>
          <table:table-cell table:style-name="TableCell236">
            <text:p text:style-name="P237">تساعد السيتوكينات في هذه الحالة الخلايا البائية على التكاثر، لتكوين خلايا متطابقة، وإنتاج الأجسام المضادة نفسها</text:p>
          </table:table-cell>
          <table:table-cell table:style-name="TableCell238">
            <text:p text:style-name="P239">تتكاثر الأجسام المضادة والخلايا البائية</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EG"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10-04T14:41:00Z</meta:creation-date>
    <dc:date>2023-10-04T14:42:00Z</dc:date>
    <meta:template xlink:href="Normal" xlink:type="simple"/>
    <meta:editing-cycles>2</meta:editing-cycles>
    <meta:editing-duration>PT60S</meta:editing-duration>
    <meta:user-defined meta:name="ContentTypeId">0x0101007146F7840F6E344AB40C044C29E59C03</meta:user-defined>
    <meta:document-statistic meta:page-count="3" meta:paragraph-count="12" meta:word-count="942" meta:character-count="6305" meta:row-count="44" meta:non-whitespace-character-count="5375"/>
  </office:meta>
</office:document-meta>
</file>