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rfc-language-tag="es-ES_tradnl" fo:language="es"/>
    </style:style>
    <style:style style:name="TableColumn3" style:family="table-column">
      <style:table-column-properties style:column-width="0.8194in"/>
    </style:style>
    <style:style style:name="TableColumn4" style:family="table-column">
      <style:table-column-properties style:column-width="3.2173in"/>
    </style:style>
    <style:style style:name="TableColumn5" style:family="table-column">
      <style:table-column-properties style:column-width="2.559in"/>
    </style:style>
    <style:style style:name="Table2" style:family="table">
      <style:table-properties style:width="6.5958in" fo:margin-left="-0.200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9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1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tyle="italic" style:font-style-asian="italic" style:font-style-complex="italic" fo:font-size="12pt" style:font-size-asian="12pt" style:font-size-complex="12pt" style:rfc-language-tag="es-ES_tradnl" fo:language="e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14" style:parent-style-name="DefaultParagraphFont" style:family="text">
      <style:text-properties fo:font-style="italic" style:font-style-asian="italic" style:font-style-complex="italic" fo:font-size="12pt" style:font-size-asian="12pt" style:font-size-complex="12pt" style:rfc-language-tag="es-ES_tradnl" fo:language="es"/>
    </style:style>
    <style:style style:name="T115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16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17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18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19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20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2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30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3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3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33" style:parent-style-name="DefaultParagraphFont" style:family="text">
      <style:text-properties fo:font-style="italic" style:font-style-asian="italic" style:font-style-complex="italic" fo:font-size="12pt" style:font-size-asian="12pt" style:font-size-complex="12pt" style:rfc-language-tag="es-ES_tradnl" fo:language="es"/>
    </style:style>
    <style:style style:name="T134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35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36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37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38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39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40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4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P147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51" style:parent-style-name="DefaultParagraphFont" style:family="text">
      <style:text-properties fo:font-style="italic" style:font-style-asian="italic" style:font-style-complex="italic" fo:font-size="12pt" style:font-size-asian="12pt" style:font-size-complex="12pt" style:rfc-language-tag="es-ES_tradnl" fo:language="es"/>
    </style:style>
    <style:style style:name="T15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P153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P154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P155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P182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9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92" style:parent-style-name="DefaultParagraphFont" style:family="text">
      <style:text-properties fo:font-style="italic" style:font-style-asian="italic" style:font-style-complex="italic" fo:font-size="12pt" style:font-size-asian="12pt" style:font-size-complex="12pt" style:rfc-language-tag="es-ES_tradnl" fo:language="es"/>
    </style:style>
    <style:style style:name="T193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94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95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96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97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98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99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00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0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0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03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04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05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06" style:parent-style-name="DefaultParagraphFont" style:family="text">
      <style:text-properties fo:font-style="italic" style:font-style-asian="italic" style:font-style-complex="italic" fo:font-size="12pt" style:font-size-asian="12pt" style:font-size-complex="12pt" style:rfc-language-tag="es-ES_tradnl" fo:language="es"/>
    </style:style>
    <style:style style:name="T207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08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09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10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1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1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13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2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23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24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25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26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27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28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29" style:parent-style-name="DefaultParagraphFont" style:family="text">
      <style:text-properties fo:font-style="italic" style:font-style-asian="italic" style:font-style-complex="italic" fo:font-size="12pt" style:font-size-asian="12pt" style:font-size-complex="12pt" style:rfc-language-tag="es-ES_tradnl" fo:language="es"/>
    </style:style>
    <style:style style:name="T230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3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3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33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34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35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36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37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46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47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48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49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50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51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25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53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P268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P269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P277" style:parent-style-name="Normal" style:family="paragraph">
      <style:text-properties style:rfc-language-tag="es-ES_tradnl" fo:language="es"/>
    </style:style>
  </office:automatic-styles>
  <office:body>
    <office:text text:use-soft-page-breaks="true">
      <text:p text:style-name="P1">Seguridad alimentaria<text:s/>SafeConsume<text:s/>–<text:s/>Animación del<text:s/>Itinerario<text:s/>del usuario<text:s/>–<text:s/>Transcripción descriptiv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ime</text:p>
          </table:table-cell>
          <table:table-cell table:style-name="TableCell9">
            <text:p text:style-name="P10">Audio</text:p>
          </table:table-cell>
          <table:table-cell table:style-name="TableCell11">
            <text:p text:style-name="P12">Visual</text:p>
          </table:table-cell>
        </table:table-row>
        <table:table-row table:style-name="TableRow13">
          <table:table-cell table:style-name="TableCell14">
            <text:p text:style-name="P15">0:00-0:02</text:p>
          </table:table-cell>
          <table:table-cell table:style-name="TableCell16">
            <text:p text:style-name="P17">Sin audio</text:p>
          </table:table-cell>
          <table:table-cell table:style-name="TableCell18">
            <text:p text:style-name="P19">Logotipo de<text:s/>SafeConsume<text:s/></text:p>
          </table:table-cell>
        </table:table-row>
        <table:table-row table:style-name="TableRow20">
          <table:table-cell table:style-name="TableCell21">
            <text:p text:style-name="P22">0:02-0:10</text:p>
          </table:table-cell>
          <table:table-cell table:style-name="TableCell23">
            <text:p text:style-name="P24">En la superficie de los alimentos<text:s/>hay<text:s/>millones de microorganismos diferentes.<text:s/>Y aunque la mayoría son inocuos, algunos pueden<text:s/>provocarnos<text:s/>enfermedades</text:p>
          </table:table-cell>
          <table:table-cell table:style-name="TableCell25" table:number-rows-spanned="2">
            <text:p text:style-name="P26">Carne y verduras en un plato. Una lupa sobre el plato muestra las bacterias de los alimentos,<text:s/>etiquetadas<text:s/>como<text:s/>Salmonella y<text:s/>Campylobacter.<text:s/>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0:10-0:15</text:p>
          </table:table-cell>
          <table:table-cell table:style-name="TableCell32">
            <text:p text:style-name="P33">Veamos cómo<text:s/>es posible<text:s/>prevenir fácilmente<text:s/>y<text:s/>en<text:s/>casa las enfermedades<text:s/>que transmiten los alimentos con algunos ejemplos.<text:s/>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0:16-0:20</text:p>
          </table:table-cell>
          <table:table-cell table:style-name="TableCell38">
            <text:p text:style-name="P39">Vemos<text:s/>a Emily desenvolviendo la compra para la cena de esta noche</text:p>
            <text:p text:style-name="P40"/>
          </table:table-cell>
          <table:table-cell table:style-name="TableCell41">
            <text:p text:style-name="P42">Emily<text:s/>deja dos bolsas de la compra sobre la encimera, una bolsa verde con verduras y otra bolsa roja con carne</text:p>
          </table:table-cell>
        </table:table-row>
        <table:table-row table:style-name="TableRow43">
          <table:table-cell table:style-name="TableCell44">
            <text:p text:style-name="P45">0:20-0:27</text:p>
          </table:table-cell>
          <table:table-cell table:style-name="TableCell46">
            <text:p text:style-name="P47">El pollo crudo a menudo<text:s/>contiene<text:s/>bacterias<text:s/>que se transmiten a través de los<text:s/>alimentos, por lo que<text:s/>se<text:s/>debe<text:s/>guardar<text:s/>lejos de<text:s/>las verduras y<text:s/>otros alimentos</text:p>
          </table:table-cell>
          <table:table-cell table:style-name="TableCell48">
            <text:p text:style-name="P49">Emily<text:s/>saca el pollo crudo de la bolsa; sobre él, una lupa muestra las bacterias<text:s/>que hay<text:s/>en la superficie</text:p>
          </table:table-cell>
        </table:table-row>
        <table:table-row table:style-name="TableRow50">
          <table:table-cell table:style-name="TableCell51">
            <text:p text:style-name="P52">0:28-0:31</text:p>
          </table:table-cell>
          <table:table-cell table:style-name="TableCell53">
            <text:p text:style-name="P54">Ensalada sin<text:s/>Campylobacter<text:s/>hoy, muchas gracias.</text:p>
          </table:table-cell>
          <table:table-cell table:style-name="TableCell55">
            <text:p text:style-name="P56">Una cruz roja aparece sobre la bolsa de la ensalada</text:p>
          </table:table-cell>
        </table:table-row>
        <table:table-row table:style-name="TableRow57">
          <table:table-cell table:style-name="TableCell58">
            <text:p text:style-name="P59">0:31-0:34</text:p>
          </table:table-cell>
          <table:table-cell table:style-name="TableCell60">
            <text:p text:style-name="P61">Hablemos<text:s/>ahora<text:s/>sobre el almacenamiento</text:p>
          </table:table-cell>
          <table:table-cell table:style-name="TableCell62">
            <text:p text:style-name="P63">Dentro del<text:s/>interior del<text:s/>frigorífico<text:s/>hay<text:s/>verduras, queso, carne cruda, un frasco y dos botellas de agua</text:p>
          </table:table-cell>
        </table:table-row>
        <table:table-row table:style-name="TableRow64">
          <table:table-cell table:style-name="TableCell65">
            <text:p text:style-name="P66">0:34-0:38</text:p>
          </table:table-cell>
          <table:table-cell table:style-name="TableCell67">
            <text:p text:style-name="P68">Los alimentos se guardan en las distintas zonas<text:s/>del<text:s/>frigorífico, según sus características<text:s/></text:p>
          </table:table-cell>
          <table:table-cell table:style-name="TableCell69">
            <text:p text:style-name="P70">Las verduras y el queso en<text:s/>la<text:s/>balda<text:s/>de arriba,<text:s/>con la etiqueta de «alimentos frescos», y<text:s/>en la<text:s/>balda<text:s/>de abajo,<text:s/>la<text:s/>carne cruda,<text:s/>con la etiqueta de «carne y pescado crudo»<text:s/></text:p>
          </table:table-cell>
        </table:table-row>
        <table:table-row table:style-name="TableRow71">
          <table:table-cell table:style-name="TableCell72">
            <text:p text:style-name="P73">0:38-0:45</text:p>
          </table:table-cell>
          <table:table-cell table:style-name="TableCell74">
            <text:p text:style-name="P75">El pollo crudo debe colocarse siempre en la parte de abajo del<text:s/>frigorífico, lejos de las verduras para prevenir la contaminación cruzada</text:p>
          </table:table-cell>
          <table:table-cell table:style-name="TableCell76">
            <text:p text:style-name="P77">Emily<text:s/>coloca el pollo crudo en<text:s/>la<text:s/>balda<text:s/>de abajo del<text:s/>frigorífico</text:p>
          </table:table-cell>
        </table:table-row>
        <table:table-row table:style-name="TableRow78">
          <table:table-cell table:style-name="TableCell79">
            <text:p text:style-name="P80">0:46-0:50</text:p>
          </table:table-cell>
          <table:table-cell table:style-name="TableCell81">
            <text:p text:style-name="P82">Los huevos deben<text:s/>guardarse<text:s/>en el<text:s/>frigorífico<text:s/>para<text:s/>que no se desarrollen<text:s/>los<text:s/>microbios</text:p>
          </table:table-cell>
          <table:table-cell table:style-name="TableCell83">
            <text:p text:style-name="P84">Emily<text:s/>coloca los huevos en<text:s/>la<text:s/>balda<text:s/>de arriba del<text:s/>frigorífico<text:s/>y cierra la puerta</text:p>
          </table:table-cell>
        </table:table-row>
        <table:table-row table:style-name="TableRow85">
          <table:table-cell table:style-name="TableCell86">
            <text:p text:style-name="P87">0:51-1:00</text:p>
          </table:table-cell>
          <table:table-cell table:style-name="TableCell88">
            <text:p text:style-name="P89">Antes de preparar y cocinar los alimentos, es<text:s/>fundamental<text:s/>lavarse las manos.<text:s/>Esa es una buena cantidad de<text:s/>jabón, María; y sí, lo has adivinado, también debes limpiar las superficies</text:p>
          </table:table-cell>
          <table:table-cell table:style-name="TableCell90">
            <text:p text:style-name="P91">María<text:s/>se está lavando las manos con<text:s/>agua y jabón<text:s/>en la cocina</text:p>
          </table:table-cell>
        </table:table-row>
        <table:table-row table:style-name="TableRow92">
          <table:table-cell table:style-name="TableCell93">
            <text:p text:style-name="P94">1:01-1:07</text:p>
          </table:table-cell>
          <table:table-cell table:style-name="TableCell95">
            <text:p text:style-name="P96">Lavarse las<text:s/>manos y<text:s/>limpiar las<text:s/>superficies con regularidad ayuda a reducir la contaminación cruzada y a<text:s/>conservar<text:s/>los alimentos de forma segura</text:p>
          </table:table-cell>
          <table:table-cell table:style-name="TableCell97">
            <text:p text:style-name="P98">Dos<text:s/>paños<text:s/>de colores diferentes cuelgan junto a María,<text:s/>con las etiquetas de «para las manos»<text:s/>y<text:s/>«para las superficies»</text:p>
          </table:table-cell>
        </table:table-row>
        <table:table-row table:style-name="TableRow99">
          <table:table-cell table:style-name="TableCell100">
            <text:p text:style-name="P101">1:07-1:10</text:p>
          </table:table-cell>
          <table:table-cell table:style-name="TableCell102">
            <text:p text:style-name="P103">Una buena seguridad alimentaria también incluye lavar los alimentos</text:p>
          </table:table-cell>
          <table:table-cell table:style-name="TableCell104">
            <text:p text:style-name="P105">Tomás está lavando un tomate en el fregadero</text:p>
          </table:table-cell>
        </table:table-row>
        <table:table-row table:style-name="TableRow106">
          <table:table-cell table:style-name="TableCell107">
            <text:p text:style-name="P108">1:10-1:15</text:p>
          </table:table-cell>
          <table:table-cell table:style-name="TableCell109">
            <text:p text:style-name="P110">Lavar las frutas y las verduras<text:s/>sirve para acabar con las bacterias que haya en sus superficies<text:s/></text:p>
          </table:table-cell>
          <table:table-cell table:style-name="TableCell111">
            <text:p text:style-name="P112"><text:span text:style-name="T113">Aparece un<text:s/></text:span><text:span text:style-name="T114">banner</text:span><text:span text:style-name="T115"><text:s/></text:span><text:span text:style-name="T116">que indica «</text:span><text:span text:style-name="T117">HAY QUE</text:span><text:span text:style-name="T118"><text:s/>lav</text:span><text:span text:style-name="T119">ar</text:span><text:span text:style-name="T120"><text:s/>las frutas y las verduras</text:span><text:span text:style-name="T121">»</text:span></text:p>
          </table:table-cell>
        </table:table-row>
        <table:table-row table:style-name="TableRow122">
          <table:table-cell table:style-name="TableCell123">
            <text:p text:style-name="P124">1:15-1:18</text:p>
          </table:table-cell>
          <table:table-cell table:style-name="TableCell125">
            <text:p text:style-name="P126">Pero, Tomás,<text:s/>¡no laves el pollo crudo!</text:p>
          </table:table-cell>
          <table:table-cell table:style-name="TableCell127">
            <text:p text:style-name="P128"><text:span text:style-name="T129">El teléfono de Tomás suena en la encimera</text:span><text:span text:style-name="T130">. Tomás<text:s/></text:span><text:span text:style-name="T131">coge una pechuga de pollo cruda y<text:s/></text:span><text:span text:style-name="T132">la coloca bajo el agua del grifo. Aparece un<text:s/></text:span><text:span text:style-name="T133">banner</text:span><text:span text:style-name="T134"><text:s/></text:span><text:span text:style-name="T135">que indica</text:span><text:span text:style-name="T136"><text:s/></text:span><text:span text:style-name="T137">«</text:span><text:span text:style-name="T138">NO<text:s/></text:span><text:span text:style-name="T139">HAY QUE lavar</text:span><text:span text:style-name="T140"><text:s/>la carne cruda</text:span><text:span text:style-name="T141">»</text:span></text:p>
          </table:table-cell>
        </table:table-row>
        <table:table-row table:style-name="TableRow142">
          <table:table-cell table:style-name="TableCell143">
            <text:p text:style-name="P144">1:18-1:24</text:p>
          </table:table-cell>
          <table:table-cell table:style-name="TableCell145">
            <text:p text:style-name="P146">Es fácil distraerse mirando<text:s/>el teléfono… No queremos<text:s/>extender los<text:s/>Campylobacter por toda la cocina</text:p>
            <text:p text:style-name="P147"/>
          </table:table-cell>
          <table:table-cell table:style-name="TableCell148">
            <text:p text:style-name="P149"><text:span text:style-name="T150">Tomás silencia el sonido del teléfono. En un<text:s/></text:span><text:span text:style-name="T151">banner</text:span><text:span text:style-name="T152"><text:s/>se lee:<text:s/></text:span></text:p>
            <text:p text:style-name="P153">«Cuando cocine, tenga cuidado con:</text:p>
            <text:list text:style-name="LFO1" text:continue-numbering="true">
              <text:list-item>
                <text:p text:style-name="P154">las distracciones</text:p>
              </text:list-item>
              <text:list-item>
                <text:p text:style-name="P155">las superficies<text:s/>que toque»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>1:24-1:29</text:p>
          </table:table-cell>
          <table:table-cell table:style-name="TableCell159">
            <text:p text:style-name="P160">Tras la limpieza, comienza la cocción, y parece que Lucas está ocupado en la cocina</text:p>
          </table:table-cell>
          <table:table-cell table:style-name="TableCell161">
            <text:p text:style-name="P162">Lucas<text:s/>está cortando un tomate en la cocina</text:p>
          </table:table-cell>
        </table:table-row>
        <table:table-row table:style-name="TableRow163">
          <table:table-cell table:style-name="TableCell164">
            <text:p text:style-name="P165">1:30-1:35</text:p>
          </table:table-cell>
          <table:table-cell table:style-name="TableCell166">
            <text:p text:style-name="P167">Utilizar tablas y cuchillos<text:s/>distintos<text:s/>para cortar las verduras y la carne cruda previene la contaminación cruzada</text:p>
          </table:table-cell>
          <table:table-cell table:style-name="TableCell168">
            <text:p text:style-name="P169">Los tomates aparecen destacados en verde, sobre una tabla de cortar<text:s/>verde<text:s/>y un cuchillo<text:s/>de color<text:s/>también<text:s/>verde,<text:s/>con la etiqueta «verduras»;<text:s/>la carne cruda aparece destacada en rojo, sobre una tabla de cortar<text:s/>roja<text:s/>y un cuchillo de color<text:s/>también<text:s/>rojo,<text:s/>con la etiqueta<text:s/>«carne cruda»</text:p>
          </table:table-cell>
        </table:table-row>
        <table:table-row table:style-name="TableRow170">
          <table:table-cell table:style-name="TableCell171">
            <text:p text:style-name="P172">1:35-1:38</text:p>
          </table:table-cell>
          <table:table-cell table:style-name="TableCell173">
            <text:p text:style-name="P174">Mmm… Algo huele<text:s/>muy<text:s/>bien en casa de Katerina</text:p>
          </table:table-cell>
          <table:table-cell table:style-name="TableCell175" table:number-rows-spanned="2">
            <text:p text:style-name="P176">Katerina<text:s/>está cocinando carne en una sartén</text:p>
          </table:table-cell>
        </table:table-row>
        <table:table-row table:style-name="TableRow177">
          <table:table-cell table:style-name="TableCell178">
            <text:p text:style-name="P179">1:39-1:44</text:p>
          </table:table-cell>
          <table:table-cell table:style-name="TableCell180">
            <text:p text:style-name="P181">Cocinar bien los alimentos elimina bacterias como el<text:s/>Campylobacter. Echemos un vistazo<text:s/>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:44-1:50</text:p>
          </table:table-cell>
          <table:table-cell table:style-name="TableCell186">
            <text:p text:style-name="P187">Sin manchitas de color rosa<text:s/>ni líquidos viscosos,<text:s/>y con una temperatura de cocción óptima… ¡Por favor, que alguien me pase un tenedor!</text:p>
          </table:table-cell>
          <table:table-cell table:style-name="TableCell188">
            <text:p text:style-name="P189"><text:span text:style-name="T190">Katerina<text:s/></text:span><text:span text:style-name="T191">sostiene un trozo de carne con una espátula, y un<text:s/></text:span><text:span text:style-name="T192">banner</text:span><text:span text:style-name="T193"><text:s/></text:span><text:span text:style-name="T194">indica</text:span><text:span text:style-name="T195"><text:s/></text:span><text:span text:style-name="T196">«</text:span><text:span text:style-name="T197">sin manchas rosas ni<text:s/></text:span><text:span text:style-name="T198">líquidos viscosos</text:span><text:span text:style-name="T199">»</text:span><text:span text:style-name="T200">.<text:s/></text:span><text:span text:style-name="T201">Se introduce u</text:span><text:span text:style-name="T202">n t</text:span><text:span text:style-name="T203">ermómetro</text:span><text:span text:style-name="T204"><text:s/>en la pieza de carne que está en la sartén y<text:s/></text:span><text:span text:style-name="T205">un<text:s/></text:span><text:span text:style-name="T206">banner</text:span><text:span text:style-name="T207"><text:s/></text:span><text:span text:style-name="T208">indica</text:span><text:span text:style-name="T209"><text:s/></text:span><text:span text:style-name="T210">«</text:span><text:span text:style-name="T211">utilice un<text:s/></text:span><text:span text:style-name="T212">termómetro</text:span><text:span text:style-name="T213">»</text:span></text:p>
          </table:table-cell>
        </table:table-row>
        <table:table-row table:style-name="TableRow214">
          <table:table-cell table:style-name="TableCell215">
            <text:p text:style-name="P216">1:50-1:57</text:p>
          </table:table-cell>
          <table:table-cell table:style-name="TableCell217">
            <text:p text:style-name="P218">Parece que Carmen<text:s/>ha<text:s/>cocinado<text:s/>en<text:s/>grandes cantidades<text:s/>otra vez. Es importante<text:s/>guardar<text:s/>las sobras adecuadamente en el<text:s/>frigorífico<text:s/>o en el congelador</text:p>
          </table:table-cell>
          <table:table-cell table:style-name="TableCell219">
            <text:p text:style-name="P220"><text:span text:style-name="T221">Carmen<text:s/></text:span><text:span text:style-name="T222">coloca un</text:span><text:span text:style-name="T223"><text:s/>recipiente<text:s/></text:span><text:span text:style-name="T224">con sobras<text:s/></text:span><text:span text:style-name="T225">de comida<text:s/></text:span><text:span text:style-name="T226">en el</text:span><text:span text:style-name="T227"><text:s/>frigorífico</text:span><text:span text:style-name="T228">. El<text:s/></text:span><text:span text:style-name="T229">banner</text:span><text:span text:style-name="T230"><text:s/></text:span><text:span text:style-name="T231">indica</text:span><text:span text:style-name="T232"><text:s/></text:span><text:span text:style-name="T233">«</text:span><text:span text:style-name="T234">guarde siempre las sobras en el<text:s/></text:span><text:span text:style-name="T235">frigorífico</text:span><text:span text:style-name="T236"><text:s/>o en el congelador</text:span><text:span text:style-name="T237">»</text:span></text:p>
          </table:table-cell>
        </table:table-row>
        <table:table-row table:style-name="TableRow238">
          <table:table-cell table:style-name="TableCell239">
            <text:p text:style-name="P240">1:58-2:04</text:p>
          </table:table-cell>
          <table:table-cell table:style-name="TableCell241">
            <text:p text:style-name="P242">El<text:s/>frigorífico<text:s/>debe estar<text:s/>siempre a 4 grados o menos para detener el crecimiento de los microbios</text:p>
          </table:table-cell>
          <table:table-cell table:style-name="TableCell243">
            <text:p text:style-name="P244"><text:span text:style-name="T245">El termómetro del<text:s/></text:span><text:span text:style-name="T246">frigorífico</text:span><text:span text:style-name="T247"><text:s/>aparece destacado en amarillo mostrando<text:s/></text:span><text:span text:style-name="T248">«</text:span><text:span text:style-name="T249">4</text:span><text:span text:style-name="T250"><text:s/></text:span><text:span text:style-name="T251">°</text:span><text:span text:style-name="T252">C</text:span><text:span text:style-name="T253">»</text:span></text:p>
          </table:table-cell>
        </table:table-row>
        <table:table-row table:style-name="TableRow254">
          <table:table-cell table:style-name="TableCell255">
            <text:p text:style-name="P256">2:05-2:15</text:p>
          </table:table-cell>
          <table:table-cell table:style-name="TableCell257">
            <text:p text:style-name="P258">Y ya está.<text:s/>Viva donde que viva, cualquiera que sea la receta, con quien quiera que vaya a compartirla, haga de cada comida una<text:s/><text:soft-page-break/>comida especial y segura, sea un campeón de la seguridad alimentaria</text:p>
          </table:table-cell>
          <table:table-cell table:style-name="TableCell259">
            <text:p text:style-name="P260">Aparecen varios<text:s/>platos<text:s/>sobre unas<text:s/>tablas de cortar, cada uno con la bandera de un país<text:s/></text:p>
          </table:table-cell>
        </table:table-row>
        <table:table-row table:style-name="TableRow261">
          <table:table-cell table:style-name="TableCell262">
            <text:p text:style-name="P263">2:16-2:23</text:p>
          </table:table-cell>
          <table:table-cell table:style-name="TableCell264">
            <text:p text:style-name="P265">Para saber más sobre seguridad alimentaria, visite<text:s/>el sitio web<text:s/>e-Bug o la página de<text:s/>Public Health England (Salud Pública de Inglaterra) <text:s/></text:p>
          </table:table-cell>
          <table:table-cell table:style-name="TableCell266">
            <text:p text:style-name="P267">Entre los platos van apareciendo los siguientes<text:s/>sitios web:</text:p>
            <text:p text:style-name="P268">“www.safeconsume.eu”</text:p>
            <text:p text:style-name="P269">“www.e-Bug.eu”</text:p>
          </table:table-cell>
        </table:table-row>
        <table:table-row table:style-name="TableRow270">
          <table:table-cell table:style-name="TableCell271">
            <text:p text:style-name="P272">2:24-2:30</text:p>
          </table:table-cell>
          <table:table-cell table:style-name="TableCell273">
            <text:p text:style-name="P274">Sin sonido</text:p>
          </table:table-cell>
          <table:table-cell table:style-name="TableCell275">
            <text:p text:style-name="P276">Los logotipos<text:s/>e-Bug<text:s/>y<text:s/>SafeConsume<text:s/>aparecen junto a la bandera de la UE con la siguiente mención:<text:s/>«Este proyecto ha recibido financiación del programa de investigación Horizonte<text:s/>(Horizon)<text:s/>2020<text:s/>de la Unión Europea, según el<text:s/>acuerdo<text:s/>de<text:s/>subvención<text:s/>núm.<text:s/>727580»<text:s/>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302564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16436" draw:opacity="100%" draw:stroke="solid" svg:stroke-width="0.01389in" svg:stroke-color="#b14725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am Clayton</meta:initial-creator>
    <dc:creator>Chloe Dyer</dc:creator>
    <meta:creation-date>2023-09-21T13:48:00Z</meta:creation-date>
    <dc:date>2023-09-21T13:48:00Z</dc:date>
    <meta:template xlink:href="Normal" xlink:type="simple"/>
    <meta:editing-cycles>2</meta:editing-cycles>
    <meta:editing-duration>PT60S</meta:editing-duration>
    <meta:user-defined meta:name="ContentTypeId">0x0101007146F7840F6E344AB40C044C29E59C03</meta:user-defined>
    <meta:document-statistic meta:page-count="3" meta:paragraph-count="11" meta:word-count="856" meta:character-count="5728" meta:row-count="40" meta:non-whitespace-character-count="4883"/>
  </office:meta>
</office:document-meta>
</file>