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style:rfc-language-tag="es-ES_tradnl" fo:language="es"/>
    </style:style>
    <style:style style:name="TableColumn3" style:family="table-column">
      <style:table-column-properties style:column-width="0.8826in"/>
    </style:style>
    <style:style style:name="TableColumn4" style:family="table-column">
      <style:table-column-properties style:column-width="3.2486in"/>
    </style:style>
    <style:style style:name="TableColumn5" style:family="table-column">
      <style:table-column-properties style:column-width="2.1298in"/>
    </style:style>
    <style:style style:name="Table2" style:family="table">
      <style:table-properties style:width="6.2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302564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9" style:family="table-cell">
      <style:table-cell-properties fo:border="0.0069in solid #000000" fo:background-color="#302564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11" style:family="table-cell">
      <style:table-cell-properties fo:border="0.0069in solid #000000" fo:background-color="#302564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-complex="Calibri" fo:language="es" fo:country="ES"/>
    </style:style>
    <style:style style:name="T21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2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3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4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5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6" style:parent-style-name="DefaultParagraphFont" style:family="text">
      <style:text-properties style:font-name-complex="Calibri" fo:language="es" fo:country="ES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61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62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63" style:parent-style-name="DefaultParagraphFont" style:family="text">
      <style:text-properties style:font-name-complex="Calibri" fo:language="es" fo:country="ES"/>
    </style:style>
    <style:style style:name="T64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65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66" style:parent-style-name="DefaultParagraphFont" style:family="text">
      <style:text-properties style:font-name-complex="Calibri" fo:language="es" fo:country="ES"/>
    </style:style>
    <style:style style:name="P67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style:font-name-complex="Calibri"/>
    </style:style>
    <style:style style:name="T90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91" style:parent-style-name="DefaultParagraphFont" style:family="text">
      <style:text-properties style:font-name-complex="Calibri"/>
    </style:style>
    <style:style style:name="T92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107" style:parent-style-name="DefaultParagraphFont" style:family="text">
      <style:text-properties fo:font-size="12pt" style:font-size-asian="12pt" style:font-size-complex="12pt" fo:language="es" fo:country="ES"/>
    </style:style>
    <style:style style:name="T108" style:parent-style-name="DefaultParagraphFont" style:family="text">
      <style:text-properties style:font-name-complex="Calibri" fo:language="es" fo:country="ES"/>
    </style:style>
    <style:style style:name="T109" style:parent-style-name="DefaultParagraphFont" style:family="text">
      <style:text-properties fo:font-size="12pt" style:font-size-asian="12pt" style:font-size-complex="12pt" fo:language="es" fo:country="ES"/>
    </style:style>
    <style:style style:name="T110" style:parent-style-name="DefaultParagraphFont" style:family="text">
      <style:text-properties fo:font-size="12pt" style:font-size-asian="12pt" style:font-size-complex="12pt" fo:language="es" fo:country="ES"/>
    </style:style>
    <style:style style:name="T111" style:parent-style-name="DefaultParagraphFont" style:family="text">
      <style:text-properties style:font-name-complex="Calibri" fo:language="es" fo:country="ES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P117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P144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152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53" style:parent-style-name="DefaultParagraphFont" style:family="text">
      <style:text-properties style:font-name-complex="Calibri" fo:language="es" fo:country="ES"/>
    </style:style>
    <style:style style:name="T154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55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56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57" style:parent-style-name="DefaultParagraphFont" style:family="text">
      <style:text-properties style:font-name-complex="Calibri" fo:language="es" fo:country="ES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P163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199" style:parent-style-name="DefaultParagraphFont" style:family="text">
      <style:text-properties style:font-name-complex="Calibri"/>
    </style:style>
    <style:style style:name="T200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01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02" style:parent-style-name="DefaultParagraphFont" style:family="text">
      <style:text-properties style:font-name-complex="Calibri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P259" style:parent-style-name="Normal" style:family="paragraph">
      <style:text-properties style:rfc-language-tag="es-ES_tradnl" fo:language="es"/>
    </style:style>
  </office:automatic-styles>
  <office:body>
    <office:text text:use-soft-page-breaks="true">
      <text:p text:style-name="P1">La respuesta inmune – Transcripción descriptiv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Time</text:p>
          </table:table-cell>
          <table:table-cell table:style-name="TableCell9">
            <text:p text:style-name="P10">Audio</text:p>
          </table:table-cell>
          <table:table-cell table:style-name="TableCell11">
            <text:p text:style-name="P12">Visual</text:p>
          </table:table-cell>
        </table:table-row>
        <table:table-row table:style-name="TableRow13">
          <table:table-cell table:style-name="TableCell14">
            <text:p text:style-name="P15">0:00-0:05</text:p>
          </table:table-cell>
          <table:table-cell table:style-name="TableCell16">
            <text:p text:style-name="P17">Las células<text:s/>B<text:s/>y las células<text:s/>T<text:s/>tienen funciones diferentes</text:p>
          </table:table-cell>
          <table:table-cell table:style-name="TableCell18">
            <text:p text:style-name="P19"><text:span text:style-name="T20">«</text:span><text:span text:style-name="T21"><text:s/></text:span><text:span text:style-name="T22">Células<text:s/></text:span><text:span text:style-name="T23">B<text:s/></text:span><text:span text:style-name="T24">y células</text:span><text:span text:style-name="T25"><text:s/>T</text:span><text:span text:style-name="T26"><text:s/>»</text:span></text:p>
          </table:table-cell>
        </table:table-row>
        <table:table-row table:style-name="TableRow27">
          <table:table-cell table:style-name="TableCell28">
            <text:p text:style-name="P29">0:06-0:18</text:p>
          </table:table-cell>
          <table:table-cell table:style-name="TableCell30">
            <text:p text:style-name="P31">Las células B responden a antígenos libres, o a aquellos que se encuentran en la superficie de los organismos y circulan por el exterior<text:s/>de las células del cuerpo o<text:s/>entre<text:s/>ellas. Entre estos<text:s/>están<text:s/>la mayoría de los tipos de bacterias</text:p>
          </table:table-cell>
          <table:table-cell table:style-name="TableCell32">
            <text:p text:style-name="P33">Se muestra una célula B dentro del cuerpo, con virus y bacterias alrededor</text:p>
          </table:table-cell>
        </table:table-row>
        <table:table-row table:style-name="TableRow34">
          <table:table-cell table:style-name="TableCell35">
            <text:p text:style-name="P36">0:19-0:38</text:p>
          </table:table-cell>
          <table:table-cell table:style-name="TableCell37">
            <text:p text:style-name="P38">Sin embargo, no<text:s/>tienen capacidad para<text:s/>reconocer a los antígenos que<text:s/>están dentro de<text:s/>las células, como las proteínas de los virus<text:s/>o<text:s/>algunas bacterias, como el meningococo y las microbacterias, que se han adaptado a vivir dentro de las células, dificultando su detección por<text:s/>parte del sistema inmune</text:p>
          </table:table-cell>
          <table:table-cell table:style-name="TableCell39">
            <text:p text:style-name="P40">Se muestra una célula<text:s/>grande<text:s/>con un virus, una micobacteria y un meningococo en<text:s/>su<text:s/>interior.<text:s/>Cada antígeno se vuelve<text:s/>de color<text:s/>blanco<text:s/>según<text:s/>se le nombra. Las células B recorren el cuerpo dejando a un lado la célula</text:p>
          </table:table-cell>
        </table:table-row>
        <table:table-row table:style-name="TableRow41">
          <table:table-cell table:style-name="TableCell42">
            <text:p text:style-name="P43">0:40-0:42</text:p>
          </table:table-cell>
          <table:table-cell table:style-name="TableCell44">
            <text:p text:style-name="P45">Las células B fabrican anticuerpos</text:p>
          </table:table-cell>
          <table:table-cell table:style-name="TableCell46">
            <text:p text:style-name="P47">Se muestra una célula<text:s/>grande<text:s/>de plasma con antígenos de<text:s/>bacilos<text:s/>en su interior, cada uno de ellos con anticuerpos adheridos. La célula bombea moléculas de anticuerpos</text:p>
          </table:table-cell>
        </table:table-row>
        <table:table-row table:style-name="TableRow48">
          <table:table-cell table:style-name="TableCell49">
            <text:p text:style-name="P50">0:43-0:51</text:p>
          </table:table-cell>
          <table:table-cell table:style-name="TableCell51">
            <text:p text:style-name="P52">Sin embargo,<text:s/>la mayoría de los<text:s/>antígenos no estimulan la producción de anticuerpos por parte de las células B sin la ayuda de las células T</text:p>
          </table:table-cell>
          <table:table-cell table:style-name="TableCell53" table:number-rows-spanned="2">
            <text:p text:style-name="P54">Una célula T aparece junto a una célula<text:s/>grande</text:p>
          </table:table-cell>
        </table:table-row>
        <table:table-row table:style-name="TableRow55">
          <table:table-cell table:style-name="TableCell56">
            <text:p text:style-name="P57">0:51-0:56</text:p>
          </table:table-cell>
          <table:table-cell table:style-name="TableCell58">
            <text:p text:style-name="P59"><text:span text:style-name="T60">La respuesta a</text:span><text:span text:style-name="T61">nte</text:span><text:span text:style-name="T62"><text:s/>estos antígenos se conoce con el nombre de<text:s/></text:span><text:span text:style-name="T63">«</text:span><text:span text:style-name="T64">respuesta T-</text:span><text:span text:style-name="T65">dependiente</text:span><text:span text:style-name="T66">»</text:span>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0:58-1:07</text:p>
          </table:table-cell>
          <table:table-cell table:style-name="TableCell71">
            <text:p text:style-name="P72">Al contrario de lo que ocurre con las células B, las células T<text:s/>son capaces de<text:s/>reconocer antígenos<text:s/>intracelulares, siempre que tengan alguna manifestación en la superficie<text:s/></text:p>
          </table:table-cell>
          <table:table-cell table:style-name="TableCell73">
            <text:p text:style-name="P74">Aparece la<text:s/>célula<text:s/>grande<text:s/>con<text:s/>el<text:s/>virus,<text:s/>la<text:s/>micobacteria<text:s/>y<text:s/>el<text:s/>meningococo, con células<text:s/>B pasando por detrás.<text:s/>Surge una célula<text:s/>T<text:s/>junto a la célula</text:p>
          </table:table-cell>
        </table:table-row>
        <table:table-row table:style-name="TableRow75">
          <table:table-cell table:style-name="TableCell76">
            <text:p text:style-name="P77">1:08-1:16</text:p>
          </table:table-cell>
          <table:table-cell table:style-name="TableCell78">
            <text:p text:style-name="P79">Las células T no fabrican anticuerpos, pero segregan citoquinas, que influyen en otras células</text:p>
          </table:table-cell>
          <table:table-cell table:style-name="TableCell80">
            <text:p text:style-name="P81">Citoquinas segregadas<text:s/>al cuerpo por una célula T</text:p>
          </table:table-cell>
        </table:table-row>
        <table:table-row table:style-name="TableRow82">
          <table:table-cell table:style-name="TableCell83">
            <text:p text:style-name="P84">1:18-1:22</text:p>
          </table:table-cell>
          <table:table-cell table:style-name="TableCell85">
            <text:p text:style-name="P86">La respuesta humoral o anticuerpos</text:p>
          </table:table-cell>
          <table:table-cell table:style-name="TableCell87">
            <text:p text:style-name="P88"><text:span text:style-name="T89">«</text:span><text:span text:style-name="T90">La respuesta humoral</text:span><text:span text:style-name="T91">»</text:span><text:span text:style-name="T92"><text:s/></text:span></text:p>
          </table:table-cell>
        </table:table-row>
        <table:table-row table:style-name="TableRow93">
          <table:table-cell table:style-name="TableCell94">
            <text:p text:style-name="P95">1:23-1:30</text:p>
          </table:table-cell>
          <table:table-cell table:style-name="TableCell96">
            <text:p text:style-name="P97">Las células B circulan con una molécula de una proteína<text:s/>tridimensional, llamada anticuerpo,<text:s/>en su<text:s/>superficie</text:p>
          </table:table-cell>
          <table:table-cell table:style-name="TableCell98">
            <text:p text:style-name="P99">Aparece una célula B con un anticuerpo adherido</text:p>
          </table:table-cell>
        </table:table-row>
        <table:table-row table:style-name="TableRow100">
          <table:table-cell table:style-name="TableCell101">
            <text:p text:style-name="P102">1:30-1:47</text:p>
          </table:table-cell>
          <table:table-cell table:style-name="TableCell103">
            <text:p text:style-name="P104">Los anticuerpos, conocidos también como inmunoglobulinas, tienen<text:s/>unos sitios de<text:s/><text:soft-page-break/>unión con los antígenos donde<text:s/>las moléculas de proteína se<text:s/>pliegan de manera que crean una<text:s/>especie<text:s/>de<text:s/>cerradura<text:s/>tridimensional<text:s/>en la que solo<text:s/>encajan<text:s/>los<text:s/>antígenos que tienen<text:s/>la forma idónea</text:p>
          </table:table-cell>
          <table:table-cell table:style-name="TableCell105" table:number-rows-spanned="2">
            <text:p text:style-name="P106"><text:span text:style-name="T107">Los extremos del anticuerpo aparecen etiquetados como<text:s/></text:span><text:soft-page-break/><text:span text:style-name="T108">«</text:span><text:span text:style-name="T109">sitios</text:span><text:span text:style-name="T110"><text:s/>de unión al antígeno</text:span><text:span text:style-name="T111">»</text:span></text:p>
          </table:table-cell>
        </table:table-row>
        <table:table-row table:style-name="TableRow112">
          <table:table-cell table:style-name="TableCell113">
            <text:p text:style-name="P114">1:48-1:52</text:p>
          </table:table-cell>
          <table:table-cell table:style-name="TableCell115">
            <text:p text:style-name="P116">También hay un<text:s/>sitio<text:s/>de unión<text:s/>para macrófagos y neutrófilos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1:55-2:01</text:p>
          </table:table-cell>
          <table:table-cell table:style-name="TableCell121">
            <text:p text:style-name="P122">Cuando una de las moléculas del anticuerpo tiene un receptor de superficie con la forma precisa para reconocer el antígeno,</text:p>
          </table:table-cell>
          <table:table-cell table:style-name="TableCell123">
            <text:p text:style-name="P124">La célula B y el anticuerpo aparecen junto a un virus amarillo con receptores<text:s/>de superficie<text:s/>de muy distintas formas, uno de los cuales<text:s/>encaja perfectamente<text:s/>en el<text:s/>anticuerpo</text:p>
          </table:table-cell>
        </table:table-row>
        <table:table-row table:style-name="TableRow125">
          <table:table-cell table:style-name="TableCell126">
            <text:p text:style-name="P127">2:01-2:05</text:p>
          </table:table-cell>
          <table:table-cell table:style-name="TableCell128">
            <text:p text:style-name="P129">se une a él como lo harían<text:s/>una<text:s/>cerradura y<text:s/>una<text:s/>llave</text:p>
          </table:table-cell>
          <table:table-cell table:style-name="TableCell130">
            <text:p text:style-name="P131">El anticuerpo se conecta con el receptor de superficie,<text:s/>que pasa del amarillo al blanco</text:p>
          </table:table-cell>
        </table:table-row>
        <table:table-row table:style-name="TableRow132">
          <table:table-cell table:style-name="TableCell133">
            <text:p text:style-name="P134">2:10-2:23</text:p>
          </table:table-cell>
          <table:table-cell table:style-name="TableCell135">
            <text:p text:style-name="P136">A continuación, las células B se agrandan de forma considerable para convertirse en<text:s/>grandes<text:s/>células<text:s/>plasmáticas<text:s/>capaces de producir hasta 100.000 moléculas de anticuerpos por minuto</text:p>
          </table:table-cell>
          <table:table-cell table:style-name="TableCell137" table:number-rows-spanned="2">
            <text:p text:style-name="P138">La célula B crece para convertirse en una<text:s/>gran<text:s/>célula<text:s/>plasmática<text:s/>y comienza a bombear moléculas de anticuerpos con forma de copos de nieve</text:p>
          </table:table-cell>
        </table:table-row>
        <table:table-row table:style-name="TableRow139">
          <table:table-cell table:style-name="TableCell140">
            <text:p text:style-name="P141">2:24-2:35</text:p>
          </table:table-cell>
          <table:table-cell table:style-name="TableCell142">
            <text:p text:style-name="P143">Las moléculas de anticuerpos que producen<text:s/>tienen receptores con la misma forma que reconocen al anticuerpo<text:s/>en primer lugar. Esto se conoce como respuesta humoral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2:37-2:46</text:p>
          </table:table-cell>
          <table:table-cell table:style-name="TableCell148">
            <text:p text:style-name="P149">La primera vez que se encuentra con una infección o<text:s/>el<text:s/>antígeno de una vacuna,<text:s/>se produce un<text:s/>anticuerpo<text:s/>denominado inmunoglobulina M o<text:s/>IgM</text:p>
          </table:table-cell>
          <table:table-cell table:style-name="TableCell150" table:number-rows-spanned="2">
            <text:p text:style-name="P151"><text:span text:style-name="T152">Molécula de anticuerpo etiquetada como<text:s/></text:span><text:span text:style-name="T153">«</text:span><text:span text:style-name="T154">i</text:span><text:span text:style-name="T155">nmunoglobulina M</text:span><text:span text:style-name="T156"><text:s/>(IgM)</text:span><text:span text:style-name="T157">»</text:span></text:p>
          </table:table-cell>
        </table:table-row>
        <table:table-row table:style-name="TableRow158">
          <table:table-cell table:style-name="TableCell159">
            <text:p text:style-name="P160">2:48-2:58</text:p>
          </table:table-cell>
          <table:table-cell table:style-name="TableCell161">
            <text:p text:style-name="P162">La<text:s/>IgM<text:s/>circula como cinco moléculas juntas, con un total de diez<text:s/>sitios<text:s/>por donde<text:s/>unirse al<text:s/>antígeno de<text:s/>forma rápida y efectiva</text:p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3:00-3:13</text:p>
          </table:table-cell>
          <table:table-cell table:style-name="TableCell167">
            <text:p text:style-name="P168">Cuando un antígeno<text:s/>se une a un<text:s/>anticuerpo, puede<text:s/>ocurrir tres cosas.<text:s/><text:s/>En primer lugar, si el antígeno es una toxina o una proteína, podrá ser inmovilizado y neutralizado de forma efectiva</text:p>
          </table:table-cell>
          <table:table-cell table:style-name="TableCell169">
            <text:p text:style-name="P170">Un antígeno<text:s/>de color amarillo<text:s/>se une a<text:s/>una célula B por el<text:s/>sitio correcto<text:s/>y se vuelve de color gris</text:p>
          </table:table-cell>
        </table:table-row>
        <table:table-row table:style-name="TableRow171">
          <table:table-cell table:style-name="TableCell172">
            <text:p text:style-name="P173">3:13-3:21</text:p>
          </table:table-cell>
          <table:table-cell table:style-name="TableCell174">
            <text:p text:style-name="P175">En segundo lugar, pueden adherirse a él<text:s/>un macrófago o un neutrófilo y engullir el complejo antígeno-anticuerpo</text:p>
          </table:table-cell>
          <table:table-cell table:style-name="TableCell176">
            <text:p text:style-name="P177">Un macrófago engulle un virus y el virus desaparece</text:p>
          </table:table-cell>
        </table:table-row>
        <table:table-row table:style-name="TableRow178">
          <table:table-cell table:style-name="TableCell179">
            <text:p text:style-name="P180">3:22-3:27</text:p>
          </table:table-cell>
          <table:table-cell table:style-name="TableCell181">
            <text:p text:style-name="P182">En tercer lugar,<text:s/>el complejo antígeno-anticuerpo puede activar el<text:s/>sistema complementario</text:p>
          </table:table-cell>
          <table:table-cell table:style-name="TableCell183">
            <text:p text:style-name="P184">Una célula B adherida a un virus</text:p>
          </table:table-cell>
        </table:table-row>
        <table:table-row table:style-name="TableRow185">
          <table:table-cell table:style-name="TableCell186">
            <text:p text:style-name="P187">3:28-3:35</text:p>
          </table:table-cell>
          <table:table-cell table:style-name="TableCell188">
            <text:p text:style-name="P189">El sistema complementario<text:s/>es<text:s/>una cascada de proteínas,<text:s/>teniendo<text:s/>algunas de<text:s/>ellas la<text:s/><text:soft-page-break/>capacidad<text:s/>de<text:s/>destruir los patógenos</text:p>
          </table:table-cell>
          <table:table-cell table:style-name="TableCell190">
            <text:p text:style-name="P191">Bolas de proteínas rodean los virus y<text:s/>estos desaparecen</text:p>
          </table:table-cell>
        </table:table-row>
        <table:table-row table:style-name="TableRow192">
          <table:table-cell table:style-name="TableCell193">
            <text:p text:style-name="P194">3:36-3:40</text:p>
          </table:table-cell>
          <table:table-cell table:style-name="TableCell195">
            <text:p text:style-name="P196">Inmunidad mediada por<text:s/>células</text:p>
          </table:table-cell>
          <table:table-cell table:style-name="TableCell197">
            <text:p text:style-name="P198"><text:span text:style-name="T199">«</text:span><text:span text:style-name="T200"><text:s/></text:span><text:span text:style-name="T201">Inmunidad mediada por células</text:span><text:span text:style-name="T202">»</text:span></text:p>
          </table:table-cell>
        </table:table-row>
        <table:table-row table:style-name="TableRow203">
          <table:table-cell table:style-name="TableCell204">
            <text:p text:style-name="P205">3:41-3:55</text:p>
          </table:table-cell>
          <table:table-cell table:style-name="TableCell206">
            <text:p text:style-name="P207">Cuando las células contienen antígenos intracelulares, una pequeña parte del antígeno se transporta a la superficie de las células utilizando moléculas que forman parte de un importante complejo de histocompatibilidad, o MHC</text:p>
          </table:table-cell>
          <table:table-cell table:style-name="TableCell208">
            <text:p text:style-name="P209">Una célula<text:s/>grande<text:s/>con antígenos en el interior<text:s/>en<text:s/>un cuerpo, con células T<text:s/>pasando<text:s/>alrededor, una sección de un antígeno, etiquetado como MHC, irrumpe y se mueve hacia la superficie de la célula</text:p>
          </table:table-cell>
        </table:table-row>
        <table:table-row table:style-name="TableRow210">
          <table:table-cell table:style-name="TableCell211">
            <text:p text:style-name="P212">3:56-4:02</text:p>
          </table:table-cell>
          <table:table-cell table:style-name="TableCell213">
            <text:p text:style-name="P214">Las<text:s/>células<text:s/>T pueden<text:s/>reconocer una combinación de molécula MHC y<text:s/><text:s/>antígeno</text:p>
          </table:table-cell>
          <table:table-cell table:style-name="TableCell215">
            <text:p text:style-name="P216">Una célula T<text:s/>se adhiere<text:s/>al complejo<text:s/>MHC-antígeno</text:p>
          </table:table-cell>
        </table:table-row>
        <table:table-row table:style-name="TableRow217">
          <table:table-cell table:style-name="TableCell218">
            <text:p text:style-name="P219">4:03-4:19</text:p>
          </table:table-cell>
          <table:table-cell table:style-name="TableCell220">
            <text:p text:style-name="P221">Cuando la célula T se une al complejo MHC-antígeno, las células activadas se agrandan, se multiplican y segregan citoquinas y otras moléculas tóxicas que pueden afectar a muchas células<text:s/>próximas<text:s/>del sistema inmune<text:s/></text:p>
          </table:table-cell>
          <table:table-cell table:style-name="TableCell222">
            <text:p text:style-name="P223">La célula<text:s/>grande<text:s/>y el MHC desaparecen, y la célula T aumenta de tamaño y bombea células T y citoquinas</text:p>
          </table:table-cell>
        </table:table-row>
        <table:table-row table:style-name="TableRow224">
          <table:table-cell table:style-name="TableCell225">
            <text:p text:style-name="P226">4:20-4:29</text:p>
          </table:table-cell>
          <table:table-cell table:style-name="TableCell227">
            <text:p text:style-name="P228">Existen varios tipos de células T, por ejemplo, las<text:s/>que pueden destruir una célula infectada, conocida como células T citotóxicas</text:p>
          </table:table-cell>
          <table:table-cell table:style-name="TableCell229">
            <text:p text:style-name="P230">Una célula<text:s/>grande<text:s/>con antígenos en el interior en un cuerpo,<text:s/>con células T<text:s/>pasando<text:s/>alrededor, una célula T entra en la célula y la<text:s/>encoge<text:s/></text:p>
          </table:table-cell>
        </table:table-row>
        <table:table-row table:style-name="TableRow231">
          <table:table-cell table:style-name="TableCell232">
            <text:p text:style-name="P233">4:30-4:37</text:p>
          </table:table-cell>
          <table:table-cell table:style-name="TableCell234">
            <text:p text:style-name="P235">Otro tipo, conocido como células T<text:s/>colaboradoras, puede ayudar y estimular a las células B para que produzcan anticuerpos</text:p>
          </table:table-cell>
          <table:table-cell table:style-name="TableCell236">
            <text:p text:style-name="P237">Una célula T junto a una célula B<text:s/>grande<text:s/>que bombea<text:s/>moléculas de anticuerpos</text:p>
          </table:table-cell>
        </table:table-row>
        <table:table-row table:style-name="TableRow238">
          <table:table-cell table:style-name="TableCell239">
            <text:p text:style-name="P240">4:39-4:53</text:p>
          </table:table-cell>
          <table:table-cell table:style-name="TableCell241">
            <text:p text:style-name="P242">Cuando un antígeno se une al receptor de anticuerpos en una célula B,<text:s/>también queda atrapada<text:s/>una parte del antígeno dentro de la célula,<text:s/>de manera que una molécula MHC la<text:s/>presenta a la superficie<text:s/>de la célula B</text:p>
          </table:table-cell>
          <table:table-cell table:style-name="TableCell243">
            <text:p text:style-name="P244">Una célula B con un anticuerpo junto al complejo<text:s/>MHC-antígeno</text:p>
          </table:table-cell>
        </table:table-row>
        <table:table-row table:style-name="TableRow245">
          <table:table-cell table:style-name="TableCell246">
            <text:p text:style-name="P247">4:54-5:04</text:p>
          </table:table-cell>
          <table:table-cell table:style-name="TableCell248">
            <text:p text:style-name="P249">Una célula T, a menudo una célula T colaboradora, que segrega citoquinas, reconoce a este complejo MHC</text:p>
          </table:table-cell>
          <table:table-cell table:style-name="TableCell250">
            <text:p text:style-name="P251">Una célula T se adhiere al complejo MHC-antígeno<text:s/>y segrega citoquinas</text:p>
          </table:table-cell>
        </table:table-row>
        <table:table-row table:style-name="TableRow252">
          <table:table-cell table:style-name="TableCell253">
            <text:p text:style-name="P254">5:05-5:12</text:p>
          </table:table-cell>
          <table:table-cell table:style-name="TableCell255">
            <text:p text:style-name="P256">Cuando esto sucede,<text:s/>las citoquinas ayudan a que proliferen las células B para formar células idénticas que producen el mismo anticuerpo</text:p>
          </table:table-cell>
          <table:table-cell table:style-name="TableCell257">
            <text:p text:style-name="P258">La célula B<text:s/>y el anticuerpo se multiplican</text:p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302564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f16436" draw:opacity="100%" draw:stroke="solid" svg:stroke-width="0.01389in" svg:stroke-color="#b14725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am Clayton</meta:initial-creator>
    <dc:creator>Chloe Dyer</dc:creator>
    <meta:creation-date>2023-09-21T13:49:00Z</meta:creation-date>
    <dc:date>2023-09-21T13:49:00Z</dc:date>
    <meta:template xlink:href="Normal" xlink:type="simple"/>
    <meta:editing-cycles>2</meta:editing-cycles>
    <meta:editing-duration>PT60S</meta:editing-duration>
    <meta:user-defined meta:name="ContentTypeId">0x0101007146F7840F6E344AB40C044C29E59C03</meta:user-defined>
    <meta:document-statistic meta:page-count="3" meta:paragraph-count="13" meta:word-count="1030" meta:character-count="6892" meta:row-count="48" meta:non-whitespace-character-count="5875"/>
  </office:meta>
</office:document-meta>
</file>