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rfc-language-tag="es-ES_tradnl" fo:language="es"/>
    </style:style>
    <style:style style:name="TableColumn3" style:family="table-column">
      <style:table-column-properties style:column-width="0.8194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2.327in"/>
    </style:style>
    <style:style style:name="Table2" style:family="table">
      <style:table-properties style:width="6.2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9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1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2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8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88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9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9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9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0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0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0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0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04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10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06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10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0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0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1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1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1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13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11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15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11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1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1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1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20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12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22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4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4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4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4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4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4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4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4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5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51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15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53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15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55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15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57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6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6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68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16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70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17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7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8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83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18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185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18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4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0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6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0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0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2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21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23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5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5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5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53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5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55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5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57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5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59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60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6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62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6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6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6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6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67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6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69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70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71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7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7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74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7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76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282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8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8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P285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94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95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96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97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298" style:parent-style-name="DefaultParagraphFont" style:family="text">
      <style:text-properties fo:font-size="12pt" style:font-size-asian="12pt" style:font-size-complex="12pt" style:rfc-language-tag="es-ES_tradnl" fo:language="es"/>
    </style:style>
    <style:style style:name="T299" style:parent-style-name="DefaultParagraphFont" style:family="text">
      <style:text-properties style:font-name-complex="Calibri" fo:font-size="12pt" style:font-size-asian="12pt" style:font-size-complex="12pt" style:rfc-language-tag="es-ES_tradnl" fo:language="e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305" style:parent-style-name="Normal" style:family="paragraph">
      <style:paragraph-properties fo:margin-bottom="0in" fo:line-height="100%"/>
      <style:text-properties fo:font-size="12pt" style:font-size-asian="12pt" style:font-size-complex="12pt" style:rfc-language-tag="es-ES_tradnl" fo:language="es"/>
    </style:style>
    <style:style style:name="P306" style:parent-style-name="Normal" style:family="paragraph">
      <style:text-properties style:rfc-language-tag="es-ES_tradnl" fo:language="es"/>
    </style:style>
  </office:automatic-styles>
  <office:body>
    <office:text text:use-soft-page-breaks="true">
      <text:p text:style-name="P1">Tipos de Inmunidad<text:s/>–<text:s/>Transcripción descriptiv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ime</text:p>
          </table:table-cell>
          <table:table-cell table:style-name="TableCell9">
            <text:p text:style-name="P10">Audio</text:p>
          </table:table-cell>
          <table:table-cell table:style-name="TableCell11">
            <text:p text:style-name="P12">Visual</text:p>
          </table:table-cell>
        </table:table-row>
        <table:table-row table:style-name="TableRow13">
          <table:table-cell table:style-name="TableCell14">
            <text:p text:style-name="P15">0:00-0:04</text:p>
          </table:table-cell>
          <table:table-cell table:style-name="TableCell16">
            <text:p text:style-name="P17">Inmunología</text:p>
          </table:table-cell>
          <table:table-cell table:style-name="TableCell18">
            <text:p text:style-name="P19"><text:span text:style-name="T20">«</text:span><text:span text:style-name="T21">Inmunología</text:span><text:span text:style-name="T22">»</text:span></text:p>
          </table:table-cell>
        </table:table-row>
        <table:table-row table:style-name="TableRow23">
          <table:table-cell table:style-name="TableCell24">
            <text:p text:style-name="P25">0:04-0:09</text:p>
          </table:table-cell>
          <table:table-cell table:style-name="TableCell26">
            <text:p text:style-name="P27">Para entender cómo funcionan las vacunas, primero tenemos que saber cómo<text:s/>lo hace<text:s/>nuestro sistema inmune</text:p>
          </table:table-cell>
          <table:table-cell table:style-name="TableCell28">
            <text:p text:style-name="P29">Células y anticuerpos moviéndose por el cuerpo</text:p>
          </table:table-cell>
        </table:table-row>
        <table:table-row table:style-name="TableRow30">
          <table:table-cell table:style-name="TableCell31">
            <text:p text:style-name="P32">0:09-0:17</text:p>
          </table:table-cell>
          <table:table-cell table:style-name="TableCell33">
            <text:p text:style-name="P34">Y cómo las vacunas estimulan el sistema inmune para<text:s/>proteger contra<text:s/>las enfermedades<text:s/>infecciosas</text:p>
          </table:table-cell>
          <table:table-cell table:style-name="TableCell35">
            <text:p text:style-name="P36">Aparecen destacadas<text:s/>dos células con distintas estructuras internas, con un anticuerpo adherido a una de ellas</text:p>
          </table:table-cell>
        </table:table-row>
        <table:table-row table:style-name="TableRow37">
          <table:table-cell table:style-name="TableCell38">
            <text:p text:style-name="P39">0:17-0:21</text:p>
          </table:table-cell>
          <table:table-cell table:style-name="TableCell40">
            <text:p text:style-name="P41">En esta breve animación<text:s/>se describe<text:s/>la<text:s/>forma<text:s/>en que el sistema inmune<text:s/>combate<text:s/>la infección</text:p>
          </table:table-cell>
          <table:table-cell table:style-name="TableCell42">
            <text:p text:style-name="P43">Un macrófago absorbe un virus y lo reduce hasta hacerlo desaparecer</text:p>
          </table:table-cell>
        </table:table-row>
        <table:table-row table:style-name="TableRow44">
          <table:table-cell table:style-name="TableCell45">
            <text:p text:style-name="P46">0:21-0:25</text:p>
          </table:table-cell>
          <table:table-cell table:style-name="TableCell47">
            <text:p text:style-name="P48">y<text:s/>cómo responde a una vacuna</text:p>
          </table:table-cell>
          <table:table-cell table:style-name="TableCell49">
            <text:p text:style-name="P50">Una célula<text:s/>grande<text:s/>aparece al lado de una célula T más pequeña</text:p>
          </table:table-cell>
        </table:table-row>
        <table:table-row table:style-name="TableRow51">
          <table:table-cell table:style-name="TableCell52">
            <text:p text:style-name="P53">0:27-0:35</text:p>
          </table:table-cell>
          <table:table-cell table:style-name="TableCell54">
            <text:p text:style-name="P55">La función del sistema inmune es distinguir las sustancias extrañas de aquellas<text:s/>otras<text:s/>que forman parte de nuestro<text:s/>propio<text:s/>cuerpo</text:p>
          </table:table-cell>
          <table:table-cell table:style-name="TableCell56">
            <text:p text:style-name="P57">Aparece una célula B,<text:s/>con un anticuerpo adherido,<text:s/>al lado de<text:s/>un virus más grande<text:s/></text:p>
          </table:table-cell>
        </table:table-row>
        <table:table-row table:style-name="TableRow58">
          <table:table-cell table:style-name="TableCell59">
            <text:p text:style-name="P60">0:36-0:44</text:p>
          </table:table-cell>
          <table:table-cell table:style-name="TableCell61">
            <text:p text:style-name="P62">Se conocen como antígenos<text:s/>la parte, o las partes,<text:s/>de<text:s/>una<text:s/>sustancia extraña<text:s/>que detecta<text:s/>el sistema inmune</text:p>
          </table:table-cell>
          <table:table-cell table:style-name="TableCell63">
            <text:p text:style-name="P64">Una<text:s/>parte<text:s/>del anticuerpo encaja en la forma del virus, y<text:s/>ambos<text:s/>se<text:s/>unen</text:p>
          </table:table-cell>
        </table:table-row>
        <table:table-row table:style-name="TableRow65">
          <table:table-cell table:style-name="TableCell66">
            <text:p text:style-name="P67">0:45-0:54</text:p>
          </table:table-cell>
          <table:table-cell table:style-name="TableCell68">
            <text:p text:style-name="P69">Los antígenos están presentes en las bacterias,<text:s/>en<text:s/>los virus y en las células<text:s/>ajenas<text:s/>procedentes de transfusiones o<text:s/>trasplantes<text:s/>de órganos</text:p>
          </table:table-cell>
          <table:table-cell table:style-name="TableCell70">
            <text:p text:style-name="P71">Se muestra una célula B con antibióticos moviéndose a su alrededor</text:p>
          </table:table-cell>
        </table:table-row>
        <table:table-row table:style-name="TableRow72">
          <table:table-cell table:style-name="TableCell73">
            <text:p text:style-name="P74">0:54-1:00</text:p>
          </table:table-cell>
          <table:table-cell table:style-name="TableCell75">
            <text:p text:style-name="P76">Los antígenos<text:s/>también<text:s/>pueden ser<text:s/>de origen<text:s/>químico, como las toxinas,<text:s/>o componentes de vacunas</text:p>
          </table:table-cell>
          <table:table-cell table:style-name="TableCell77">
            <text:p text:style-name="P78">La célula B se adhiere a un virus<text:s/>por medio de<text:s/>un anticuerpo</text:p>
          </table:table-cell>
        </table:table-row>
        <table:table-row table:style-name="TableRow79">
          <table:table-cell table:style-name="TableCell80">
            <text:p text:style-name="P81">1:00-1:05</text:p>
          </table:table-cell>
          <table:table-cell table:style-name="TableCell82">
            <text:p text:style-name="P83">Inmunidad innata (natural)</text:p>
          </table:table-cell>
          <table:table-cell table:style-name="TableCell84">
            <text:p text:style-name="P85"><text:span text:style-name="T86">«</text:span><text:span text:style-name="T87">Inmunidad innata</text:span><text:span text:style-name="T88">»</text:span></text:p>
          </table:table-cell>
        </table:table-row>
        <table:table-row table:style-name="TableRow89">
          <table:table-cell table:style-name="TableCell90">
            <text:p text:style-name="P91">1:06-1:15</text:p>
          </table:table-cell>
          <table:table-cell table:style-name="TableCell92">
            <text:p text:style-name="P93">La primera línea de defensa del cuerpo<text:s/>contra las<text:s/>sustancias extrañas<text:s/>la constituyen las<text:s/>barreras físicas que<text:s/>el propio cuerpo<text:s/>posee para<text:s/>impedir<text:s/>su<text:s/>entrada</text:p>
          </table:table-cell>
          <table:table-cell table:style-name="TableCell94" table:number-rows-spanned="2">
            <text:p text:style-name="P95"><text:span text:style-name="T96">Un<text:s/></text:span><text:span text:style-name="T97">dibujo<text:s/></text:span><text:span text:style-name="T98">de un humano muestra el estómago y una lágrima<text:s/></text:span><text:span text:style-name="T99">siendo derramada</text:span><text:span text:style-name="T100">.</text:span><text:span text:style-name="T101"><text:s/>Flechas apuntan a<text:s/></text:span><text:span text:style-name="T102">la lágrima<text:s/></text:span><text:span text:style-name="T103">para indicar<text:s/></text:span><text:span text:style-name="T104">«</text:span><text:span text:style-name="T105">lágrimas</text:span><text:span text:style-name="T106">»</text:span><text:span text:style-name="T107">,<text:s/></text:span><text:span text:style-name="T108">a</text:span><text:span text:style-name="T109">l</text:span><text:span text:style-name="T110"><text:s/></text:span><text:span text:style-name="T111">exterior del cuerpo<text:s/></text:span><text:span text:style-name="T112">para indicar<text:s/></text:span><text:span text:style-name="T113">«</text:span><text:span text:style-name="T114">piel</text:span><text:span text:style-name="T115">»</text:span><text:span text:style-name="T116"><text:s/>y<text:s/></text:span><text:span text:style-name="T117">a</text:span><text:span text:style-name="T118">l estómago<text:s/></text:span><text:span text:style-name="T119">para indicar<text:s/></text:span><text:span text:style-name="T120">«</text:span><text:span text:style-name="T121">ácido gástrico</text:span><text:span text:style-name="T122">»</text:span></text:p>
          </table:table-cell>
        </table:table-row>
        <table:table-row table:style-name="TableRow123">
          <table:table-cell table:style-name="TableCell124">
            <text:p text:style-name="P125">1:15-1:19</text:p>
          </table:table-cell>
          <table:table-cell table:style-name="TableCell126">
            <text:p text:style-name="P127">Entre ellas<text:s/>están<text:s/>las lágrimas, el ácido gástrico y la piel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:20-1:27</text:p>
          </table:table-cell>
          <table:table-cell table:style-name="TableCell132">
            <text:p text:style-name="P133">Pero estas barreras se pueden romper,<text:s/>como cuando<text:s/>una bacteria entra en el cuerpo a través de la piel</text:p>
          </table:table-cell>
          <table:table-cell table:style-name="TableCell134">
            <text:p text:style-name="P135">Un virus penetra en el cuerpo a través del brazo</text:p>
          </table:table-cell>
        </table:table-row>
        <table:table-row table:style-name="TableRow136">
          <table:table-cell table:style-name="TableCell137">
            <text:p text:style-name="P138">1:27-1:38</text:p>
          </table:table-cell>
          <table:table-cell table:style-name="TableCell139">
            <text:p text:style-name="P140"><text:span text:style-name="T141">Los antígenos<text:s/></text:span><text:span text:style-name="T142">se topan con<text:s/></text:span><text:span text:style-name="T143">células grandes</text:span><text:span text:style-name="T144">, llamad</text:span><text:span text:style-name="T145">o</text:span><text:span text:style-name="T146">s<text:s/></text:span><text:span text:style-name="T147">macrófagos</text:span><text:span text:style-name="T148">, que residen en la piel</text:span><text:span text:style-name="T149">.</text:span><text:span text:style-name="T150"><text:s/>El término<text:s/></text:span><text:span text:style-name="T151">«</text:span><text:span text:style-name="T152">macrófago</text:span><text:span text:style-name="T153">»</text:span><text:span text:style-name="T154"><text:s/>significa<text:s/></text:span><text:span text:style-name="T155">«</text:span><text:span text:style-name="T156">gran comedor</text:span><text:span text:style-name="T157">»</text:span></text:p>
          </table:table-cell>
          <table:table-cell table:style-name="TableCell158" table:number-rows-spanned="2">
            <text:p text:style-name="P159">Aparece un macrófago en el cuerpo junto al virus y lo<text:s/>rodea, haciéndolo desaparecer</text:p>
          </table:table-cell>
        </table:table-row>
        <table:table-row table:style-name="TableRow160">
          <table:table-cell table:style-name="TableCell161">
            <text:p text:style-name="P162">1:41-1:52</text:p>
          </table:table-cell>
          <table:table-cell table:style-name="TableCell163">
            <text:p text:style-name="P164"><text:span text:style-name="T165">Cuando<text:s/></text:span><text:span text:style-name="T166">un macrófago reconoce el antígeno como algo externo, no propio, lo acorrala en un proceso<text:s/></text:span><text:span text:style-name="T167">denominado<text:s/></text:span><text:span text:style-name="T168">«</text:span><text:span text:style-name="T169">fagocitosis</text:span><text:span text:style-name="T170">»</text:span><text:span text:style-name="T171"><text:s/>y puede<text:s/></text:span><text:span text:style-name="T172">destruirlo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:54-2:02</text:p>
          </table:table-cell>
          <table:table-cell table:style-name="TableCell177">
            <text:p text:style-name="P178">La inflamación que se produce<text:s/>en la zona<text:s/>da lugar a la liberación<text:s/>de<text:s/>pequeñas proteínas, llamadas citoquinas, que ayudan a regular la respuesta inmune<text:s/></text:p>
          </table:table-cell>
          <table:table-cell table:style-name="TableCell179">
            <text:p text:style-name="P180"><text:span text:style-name="T181">Pequeños puntos,<text:s/></text:span><text:span text:style-name="T182">con la etiqueta<text:s/></text:span><text:span text:style-name="T183">«</text:span><text:span text:style-name="T184">citoquinas</text:span><text:span text:style-name="T185">»</text:span><text:span text:style-name="T186">, entran en el cuerpo</text:span></text:p>
          </table:table-cell>
        </table:table-row>
        <table:table-row table:style-name="TableRow187">
          <table:table-cell table:style-name="TableCell188">
            <text:p text:style-name="P189">2:02-2:06</text:p>
          </table:table-cell>
          <table:table-cell table:style-name="TableCell190">
            <text:p text:style-name="P191">y<text:s/>atraen<text:s/>a<text:s/>otros macrófagos del torrente sanguíneo</text:p>
          </table:table-cell>
          <table:table-cell table:style-name="TableCell192">
            <text:p text:style-name="P193">Otros tres macrófagos se<text:s/>aproximan al<text:s/>primer<text:s/>macrófago</text:p>
          </table:table-cell>
        </table:table-row>
        <table:table-row table:style-name="TableRow194">
          <table:table-cell table:style-name="TableCell195">
            <text:p text:style-name="P196">2:06-2:21</text:p>
          </table:table-cell>
          <table:table-cell table:style-name="TableCell197">
            <text:p text:style-name="P198"><text:span text:style-name="T199">Est</text:span><text:span text:style-name="T200">a primera<text:s/></text:span><text:span text:style-name="T201">respuesta<text:s/></text:span><text:span text:style-name="T202">inmediata<text:s/></text:span><text:span text:style-name="T203">se conoce como<text:s/></text:span><text:span text:style-name="T204">«</text:span><text:span text:style-name="T205">inmunidad innata</text:span><text:span text:style-name="T206">»</text:span><text:span text:style-name="T207">. Es rápida, pero inespecífica, pues es la misma para todos los antígenos: el sistema inmune no tiene memoria de su encuentro con<text:s/></text:span><text:span text:style-name="T208">el<text:s/></text:span><text:span text:style-name="T209">antígeno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:22-2:26</text:p>
          </table:table-cell>
          <table:table-cell table:style-name="TableCell215">
            <text:p text:style-name="P216">Inmunidad adquirida</text:p>
          </table:table-cell>
          <table:table-cell table:style-name="TableCell217">
            <text:p text:style-name="P218"><text:span text:style-name="T219">«</text:span><text:span text:style-name="T220">Inmunidad adquirida</text:span><text:span text:style-name="T221">»</text:span></text:p>
          </table:table-cell>
        </table:table-row>
        <table:table-row table:style-name="TableRow222">
          <table:table-cell table:style-name="TableCell223">
            <text:p text:style-name="P224">2:26-2:32</text:p>
          </table:table-cell>
          <table:table-cell table:style-name="TableCell225">
            <text:p text:style-name="P226">En algunas ocasiones, la respuesta innata<text:s/>por sí sola<text:s/>no es suficiente para eliminar el antígeno</text:p>
          </table:table-cell>
          <table:table-cell table:style-name="TableCell227" table:number-rows-spanned="2">
            <text:p text:style-name="P228">Aparece un macrófago<text:s/>en<text:s/>un pasillo de color amarillo que representa el sistema linfático</text:p>
          </table:table-cell>
        </table:table-row>
        <table:table-row table:style-name="TableRow229">
          <table:table-cell table:style-name="TableCell230">
            <text:p text:style-name="P231">2:33-2:43</text:p>
          </table:table-cell>
          <table:table-cell table:style-name="TableCell232">
            <text:p text:style-name="P233">Además de la fagocitosis, los macrófagos también pueden transportar antígenos<text:s/>a<text:s/>lugares donde<text:s/>se puede activar<text:s/>una respuesta inmune adquirida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2:44-2:48</text:p>
          </table:table-cell>
          <table:table-cell table:style-name="TableCell238">
            <text:p text:style-name="P239">Cuando el macrófago,<text:s/>que porta<text:s/>un antígeno, entra en el sistema linfático,</text:p>
          </table:table-cell>
          <table:table-cell table:style-name="TableCell240">
            <text:p text:style-name="P241">El macrófago<text:s/>desciende<text:s/>y viaja a través del sistema linfático</text:p>
          </table:table-cell>
        </table:table-row>
        <table:table-row table:style-name="TableRow242">
          <table:table-cell table:style-name="TableCell243">
            <text:p text:style-name="P244">2:48-3:00</text:p>
          </table:table-cell>
          <table:table-cell table:style-name="TableCell245">
            <text:p text:style-name="P246">circula hacia los órganos linfoides:<text:s/>el bazo, las amígdalas, las glándulas adenoideas, las placas de Peyes y los nódulos linfáticos.</text:p>
          </table:table-cell>
          <table:table-cell table:style-name="TableCell247" table:number-rows-spanned="2">
            <text:p text:style-name="P248"><text:span text:style-name="T249">Dibujo<text:s/></text:span><text:span text:style-name="T250">de un humano en rojo, con los órganos del sistema linfático destacados en amarillo.</text:span><text:span text:style-name="T251"><text:s/></text:span><text:span text:style-name="T252">Flechas apuntan a la boca para indicar<text:s/></text:span><text:span text:style-name="T253">«</text:span><text:span text:style-name="T254">amígdalas y glándulas adenoideas</text:span><text:span text:style-name="T255">»</text:span><text:span text:style-name="T256">,<text:s/></text:span><text:span text:style-name="T257">al<text:s/></text:span><text:span text:style-name="T258">brazo<text:s/></text:span><text:span text:style-name="T259">para indicar<text:s/></text:span><text:span text:style-name="T260">«</text:span><text:span text:style-name="T261">nódulos linfáticos</text:span><text:span text:style-name="T262">»</text:span><text:span text:style-name="T263">,<text:s/></text:span><text:span text:style-name="T264">a<text:s/></text:span><text:span text:style-name="T265">la parte inferior del torso<text:s/></text:span><text:span text:style-name="T266">para indicar<text:s/></text:span><text:span text:style-name="T267">«</text:span><text:span text:style-name="T268">bazo</text:span><text:span text:style-name="T269">»</text:span><text:span text:style-name="T270"><text:s/></text:span><text:span text:style-name="T271">a<text:s/></text:span><text:span text:style-name="T272">y la pelvis<text:s/></text:span><text:span text:style-name="T273">para indicar<text:s/></text:span><text:span text:style-name="T274">«</text:span><text:span text:style-name="T275">placas de Peyer</text:span><text:span text:style-name="T276">»</text:span></text:p>
          </table:table-cell>
        </table:table-row>
        <table:table-row table:style-name="TableRow277">
          <table:table-cell table:style-name="TableCell278">
            <text:p text:style-name="P279">3:01-3:07</text:p>
          </table:table-cell>
          <table:table-cell table:style-name="TableCell280">
            <text:p text:style-name="P281"><text:span text:style-name="T282">Estos órganos son ricos en dos tipos de glóbulos blancos<text:s/></text:span><text:span text:style-name="T283">especializados</text:span><text:span text:style-name="T284">, llamados linfocitos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3:09-3:20</text:p>
          </table:table-cell>
          <table:table-cell table:style-name="TableCell289">
            <text:p text:style-name="P290">También conocidos como células B y T,<text:s/>los<text:s/>linfocitos están distribuidos<text:s/>por puntos<text:s/>estratégicos del<text:s/>cuerpo,<text:s/>listos para responder a<text:s/>los antígenos</text:p>
          </table:table-cell>
          <table:table-cell table:style-name="TableCell291" table:number-rows-spanned="2">
            <text:p text:style-name="P292"><text:span text:style-name="T293">Aparecen<text:s/></text:span><text:span text:style-name="T294">junto al cuerpo<text:s/></text:span><text:span text:style-name="T295">una célula B y una T<text:s/></text:span><text:span text:style-name="T296">con la etiqueta<text:s/></text:span><text:span text:style-name="T297">«</text:span><text:span text:style-name="T298">linfocitos</text:span><text:span text:style-name="T299">»</text:span></text:p>
          </table:table-cell>
        </table:table-row>
        <table:table-row table:style-name="TableRow300">
          <table:table-cell table:style-name="TableCell301">
            <text:p text:style-name="P302">3:20-3:25</text:p>
          </table:table-cell>
          <table:table-cell table:style-name="TableCell303">
            <text:p text:style-name="P304">La sangre también contiene muchas de estas células B y T</text:p>
          </table:table-cell>
          <table:covered-table-cell>
            <text:p text:style-name="P305"/>
          </table:covered-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am Clayton</meta:initial-creator>
    <dc:creator>Chloe Dyer</dc:creator>
    <meta:creation-date>2023-09-21T13:49:00Z</meta:creation-date>
    <dc:date>2023-09-21T13:50:00Z</dc:date>
    <meta:template xlink:href="Normal" xlink:type="simple"/>
    <meta:editing-cycles>2</meta:editing-cycles>
    <meta:editing-duration>PT60S</meta:editing-duration>
    <meta:user-defined meta:name="ContentTypeId">0x0101007146F7840F6E344AB40C044C29E59C03</meta:user-defined>
    <meta:document-statistic meta:page-count="2" meta:paragraph-count="9" meta:word-count="683" meta:character-count="4573" meta:row-count="32" meta:non-whitespace-character-count="3899"/>
  </office:meta>
</office:document-meta>
</file>