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8194in"/>
    </style:style>
    <style:style style:name="TableColumn4" style:family="table-column">
      <style:table-column-properties style:column-width="3.2173in"/>
    </style:style>
    <style:style style:name="TableColumn5" style:family="table-column">
      <style:table-column-properties style:column-width="2.559in"/>
    </style:style>
    <style:style style:name="Table2" style:family="table">
      <style:table-properties style:width="6.5958in" fo:margin-left="-0.200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126" style:parent-style-name="ListParagraph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199" style:parent-style-name="DefaultParagraphFont" style:family="text">
      <style:text-properties fo:font-size="12pt" style:font-size-asian="12pt" style:font-size-complex="12pt" fo:language="ru" fo:country="RU"/>
    </style:style>
    <style:style style:name="T200" style:parent-style-name="DefaultParagraphFont" style:family="text">
      <style:text-properties fo:font-size="12pt" style:font-size-asian="12pt" style:font-size-complex="12pt"/>
    </style:style>
    <style:style style:name="T201" style:parent-style-name="DefaultParagraphFont" style:family="text">
      <style:text-properties fo:font-size="12pt" style:font-size-asian="12pt" style:font-size-complex="12pt" fo:language="en" fo:country="GB"/>
    </style:style>
    <style:style style:name="T202" style:parent-style-name="DefaultParagraphFont" style:family="text">
      <style:text-properties fo:font-size="12pt" style:font-size-asian="12pt" style:font-size-complex="12pt"/>
    </style:style>
    <style:style style:name="T203" style:parent-style-name="DefaultParagraphFont" style:family="text">
      <style:text-properties fo:font-size="12pt" style:font-size-asian="12pt" style:font-size-complex="12pt"/>
    </style:style>
    <style:style style:name="T204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Безпека харчових продуктів SafeConsume — Анімаційний ролик про подорож користувача — описова транскрипці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Час</text:p>
          </table:table-cell>
          <table:table-cell table:style-name="TableCell9">
            <text:p text:style-name="P10">Аудіо</text:p>
          </table:table-cell>
          <table:table-cell table:style-name="TableCell11">
            <text:p text:style-name="P12">Відео</text:p>
          </table:table-cell>
        </table:table-row>
        <table:table-row table:style-name="TableRow13">
          <table:table-cell table:style-name="TableCell14">
            <text:p text:style-name="P15">0:00-0:02</text:p>
          </table:table-cell>
          <table:table-cell table:style-name="TableCell16">
            <text:p text:style-name="P17">Без аудіо</text:p>
          </table:table-cell>
          <table:table-cell table:style-name="TableCell18">
            <text:p text:style-name="P19">Логотип SafeConsume</text:p>
          </table:table-cell>
        </table:table-row>
        <table:table-row table:style-name="TableRow20">
          <table:table-cell table:style-name="TableCell21">
            <text:p text:style-name="P22">0:02-0:10</text:p>
          </table:table-cell>
          <table:table-cell table:style-name="TableCell23">
            <text:p text:style-name="P24">Поверхня їжі вкрита мільйонами різноманітних мікроорганізмів. Хоча більшість з них — нешкідлива, деякі види можуть викликати у нас захворювання</text:p>
          </table:table-cell>
          <table:table-cell table:style-name="TableCell25" table:number-rows-spanned="2">
            <text:p text:style-name="P26">На тарілці лежать м’ясо та овочі. Над тарілкою з’являється збільшувальне скло. Через нього видно бактерії на їжі, позначені<text:s/>«сальмонела» (Salmonella)<text:s/>та<text:s/>«кампілобактер» (Campylobacter)</text:p>
          </table:table-cell>
        </table:table-row>
        <table:table-row table:style-name="TableRow27">
          <table:table-cell table:style-name="TableCell28">
            <text:p text:style-name="P29">0:10-0:15</text:p>
          </table:table-cell>
          <table:table-cell table:style-name="TableCell30">
            <text:p text:style-name="P31">Погляньмо, як можна легко запобігти захворюванням харчового походження вдома на прикладі різних домогосподарств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0:16-0:20</text:p>
          </table:table-cell>
          <table:table-cell table:style-name="TableCell36">
            <text:p text:style-name="P37">Дивіться! Ось Емілі! Вона саме розпаковує покупки для сьогоднішньої вечері!</text:p>
          </table:table-cell>
          <table:table-cell table:style-name="TableCell38">
            <text:p text:style-name="P39">Емілі ставить на стіл два пакети з покупками: зелений з овочами і червоний з м’ясом</text:p>
          </table:table-cell>
        </table:table-row>
        <table:table-row table:style-name="TableRow40">
          <table:table-cell table:style-name="TableCell41">
            <text:p text:style-name="P42">0:20-0:27</text:p>
          </table:table-cell>
          <table:table-cell table:style-name="TableCell43">
            <text:p text:style-name="P44">Сира курка часто заражена харчовими бактеріями, тому її потрібно упаковувати окремо від овочів та інших продуктів</text:p>
          </table:table-cell>
          <table:table-cell table:style-name="TableCell45">
            <text:p text:style-name="P46">Емілі дістає сиру курку з пакета, а над нею тримає збільшувальне скло, яке показує бактерії на поверхні</text:p>
          </table:table-cell>
        </table:table-row>
        <table:table-row table:style-name="TableRow47">
          <table:table-cell table:style-name="TableCell48">
            <text:p text:style-name="P49">0:28-0:31</text:p>
          </table:table-cell>
          <table:table-cell table:style-name="TableCell50">
            <text:p text:style-name="P51">Сьогодні ввечері на моєму салаті<text:s/>кампілобактер (Campylobacter)<text:s/>не виявлено. От і добре</text:p>
          </table:table-cell>
          <table:table-cell table:style-name="TableCell52">
            <text:p text:style-name="P53">Над пакетом із салатом з’являється червоний хрест</text:p>
          </table:table-cell>
        </table:table-row>
        <table:table-row table:style-name="TableRow54">
          <table:table-cell table:style-name="TableCell55">
            <text:p text:style-name="P56">0:31-0:34</text:p>
          </table:table-cell>
          <table:table-cell table:style-name="TableCell57">
            <text:p text:style-name="P58">Тепер поговорімо про зберігання</text:p>
          </table:table-cell>
          <table:table-cell table:style-name="TableCell59">
            <text:p text:style-name="P60">Всередині холодильника зображені овочі, сир, сире м’ясо, банка з консервами і дві пляшки води</text:p>
          </table:table-cell>
        </table:table-row>
        <table:table-row table:style-name="TableRow61">
          <table:table-cell table:style-name="TableCell62">
            <text:p text:style-name="P63">0:34-0:38</text:p>
          </table:table-cell>
          <table:table-cell table:style-name="TableCell64">
            <text:p text:style-name="P65">Для зберігання різних продуктів слід використовувати різні зони холодильника</text:p>
          </table:table-cell>
          <table:table-cell table:style-name="TableCell66">
            <text:p text:style-name="P67">Овочі та сир на верхній полиці позначені «свіжі продукти», а нижня полиця з сирим м’ясом — «сире м’ясо та риба»</text:p>
          </table:table-cell>
        </table:table-row>
        <table:table-row table:style-name="TableRow68">
          <table:table-cell table:style-name="TableCell69">
            <text:p text:style-name="P70">0:38-0:45</text:p>
          </table:table-cell>
          <table:table-cell table:style-name="TableCell71">
            <text:p text:style-name="P72">Сиру курку завжди потрібно класти на нижню полицю холодильника якомога далі від овочів, щоб запобігти перехресному зараженню</text:p>
          </table:table-cell>
          <table:table-cell table:style-name="TableCell73">
            <text:p text:style-name="P74">Емілі кладе сиру курку на нижню полицю холодильника</text:p>
          </table:table-cell>
        </table:table-row>
        <table:table-row table:style-name="TableRow75">
          <table:table-cell table:style-name="TableCell76">
            <text:p text:style-name="P77">0:46-0:50</text:p>
          </table:table-cell>
          <table:table-cell table:style-name="TableCell78">
            <text:p text:style-name="P79">Яйця слід завжди зберігати в холодильнику, щоб запобігти розвитку мікробів</text:p>
          </table:table-cell>
          <table:table-cell table:style-name="TableCell80">
            <text:p text:style-name="P81">Емілі кладе яйця на верхню полицю холодильника й зачиняє дверцята</text:p>
          </table:table-cell>
        </table:table-row>
        <table:table-row table:style-name="TableRow82">
          <table:table-cell table:style-name="TableCell83">
            <text:p text:style-name="P84">0:51-1:00</text:p>
          </table:table-cell>
          <table:table-cell table:style-name="TableCell85">
            <text:p text:style-name="P86">Перед приготуванням їжі обов’язково вимийте руки. Маріє, ти взяла достатню кількість мила! І — абсолютно вірно — поверхні теж мають бути чистими</text:p>
          </table:table-cell>
          <table:table-cell table:style-name="TableCell87">
            <text:p text:style-name="P88">Марія миє руки з милом під проточною водою на кухні</text:p>
          </table:table-cell>
        </table:table-row>
        <table:table-row table:style-name="TableRow89">
          <table:table-cell table:style-name="TableCell90">
            <text:p text:style-name="P91">1:01-1:07</text:p>
          </table:table-cell>
          <table:table-cell table:style-name="TableCell92">
            <text:p text:style-name="P93">Регулярне миття рук і поверхонь допомагає зменшити перехресне зараження і зберегти безпечність їжі</text:p>
          </table:table-cell>
          <table:table-cell table:style-name="TableCell94">
            <text:p text:style-name="P95">Біля Марії вішають два різнокольорові рушники з написами «рушник для рук» і «рушник для поверхні»</text:p>
          </table:table-cell>
        </table:table-row>
        <table:table-row table:style-name="TableRow96">
          <table:table-cell table:style-name="TableCell97">
            <text:p text:style-name="P98">1:07-1:10</text:p>
          </table:table-cell>
          <table:table-cell table:style-name="TableCell99">
            <text:p text:style-name="P100">Безпека харчових продуктів також включає миття їжі</text:p>
          </table:table-cell>
          <table:table-cell table:style-name="TableCell101">
            <text:p text:style-name="P102">Тамаш миє помідор у раковині</text:p>
          </table:table-cell>
        </table:table-row>
        <table:table-row table:style-name="TableRow103">
          <table:table-cell table:style-name="TableCell104">
            <text:p text:style-name="P105">1:10-1:15</text:p>
          </table:table-cell>
          <table:table-cell table:style-name="TableCell106">
            <text:p text:style-name="P107">Миття фруктів та овочів допомагає усунути всі бактерії, які живуть на поверхнях</text:p>
          </table:table-cell>
          <table:table-cell table:style-name="TableCell108">
            <text:p text:style-name="P109">З’являється плакат «Мийте фрукти та овочі!»</text:p>
          </table:table-cell>
        </table:table-row>
        <table:table-row table:style-name="TableRow110">
          <table:table-cell table:style-name="TableCell111">
            <text:p text:style-name="P112">1:15-1:18</text:p>
          </table:table-cell>
          <table:table-cell table:style-name="TableCell113">
            <text:p text:style-name="P114">Але, Тамаше, не мий сиру курку!</text:p>
          </table:table-cell>
          <table:table-cell table:style-name="TableCell115">
            <text:p text:style-name="P116">На столі дзвонить телефон Тамаша; він бере сиру курячу грудку й починає мити її під краном. З’являється плакат «НЕ мийте сире м’ясо!»</text:p>
          </table:table-cell>
        </table:table-row>
        <table:table-row table:style-name="TableRow117">
          <table:table-cell table:style-name="TableCell118">
            <text:p text:style-name="P119">1:18-1:24</text:p>
          </table:table-cell>
          <table:table-cell table:style-name="TableCell120">
            <text:p text:style-name="P121">Легко відволіктися, подивившись на телефон... Але ви не хочете, щоб<text:s/>кампілобактер (Campylobacter)<text:s/>ширився у вас на кухні</text:p>
          </table:table-cell>
          <table:table-cell table:style-name="TableCell122">
            <text:p text:style-name="P123">Тамаш збиває дзвінок. На плакаті написано:</text:p>
            <text:p text:style-name="P124">«Готуючи їжу, зважайте на:</text:p>
            <text:list text:style-name="LFO1" text:continue-numbering="true">
              <text:list-item>
                <text:p text:style-name="P125">те, що вас відволікає</text:p>
              </text:list-item>
              <text:list-item>
                <text:p text:style-name="P126">те, чого ви торкаєтеся»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1:24-1:29</text:p>
          </table:table-cell>
          <table:table-cell table:style-name="TableCell130">
            <text:p text:style-name="P131">Після прибирання можна починати готувати. На кухні саме клопочеться Лукас</text:p>
          </table:table-cell>
          <table:table-cell table:style-name="TableCell132">
            <text:p text:style-name="P133">Лукас ріже помідори на кухні</text:p>
          </table:table-cell>
        </table:table-row>
        <table:table-row table:style-name="TableRow134">
          <table:table-cell table:style-name="TableCell135">
            <text:p text:style-name="P136">1:30-1:35</text:p>
          </table:table-cell>
          <table:table-cell table:style-name="TableCell137">
            <text:p text:style-name="P138">Використовуючи окремі дошки і ножі для сирого м’яса та овочів, ви запобігаєте перехресному зараженню</text:p>
          </table:table-cell>
          <table:table-cell table:style-name="TableCell139">
            <text:p text:style-name="P140">Помідори виділено зеленим кольором на зеленій дошці із зеленим ножем із написом «овочі», а сире м’ясо виділено червоним кольором на червоній дошці з червоним ножем із написом «сире м’ясо»</text:p>
          </table:table-cell>
        </table:table-row>
        <table:table-row table:style-name="TableRow141">
          <table:table-cell table:style-name="TableCell142">
            <text:p text:style-name="P143">1:35-1:38</text:p>
          </table:table-cell>
          <table:table-cell table:style-name="TableCell144">
            <text:p text:style-name="P145">Мммм, які аромати линуть з дому Катерини</text:p>
          </table:table-cell>
          <table:table-cell table:style-name="TableCell146" table:number-rows-spanned="2">
            <text:p text:style-name="P147">Катерина готує м’ясо на сковороді</text:p>
          </table:table-cell>
        </table:table-row>
        <table:table-row table:style-name="TableRow148">
          <table:table-cell table:style-name="TableCell149">
            <text:p text:style-name="P150">1:39-1:44</text:p>
          </table:table-cell>
          <table:table-cell table:style-name="TableCell151">
            <text:p text:style-name="P152">Ретельне приготування їжі вбиває такі бактерії, як<text:s/>кампілобактер (Campylobacter). Погляньмо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:44-1:50</text:p>
          </table:table-cell>
          <table:table-cell table:style-name="TableCell157">
            <text:p text:style-name="P158">Жодних рожевих плям, прозорий сік і оптимальна температура приготування. Попрошу виделку!</text:p>
          </table:table-cell>
          <table:table-cell table:style-name="TableCell159">
            <text:p text:style-name="P160">Катерина притискає шматок м’яса лопаткою, а на плакаті з’являється напис «жодних рожевих плям, сік — прозорий». У шматок м’яса на сковороді вставляється термощуп, на ньому написано «використовуйте термощупи»</text:p>
          </table:table-cell>
        </table:table-row>
        <table:table-row table:style-name="TableRow161">
          <table:table-cell table:style-name="TableCell162">
            <text:p text:style-name="P163">1:50-1:57</text:p>
          </table:table-cell>
          <table:table-cell table:style-name="TableCell164">
            <text:p text:style-name="P165">Схоже, Кармен знову багато наготувала. Важливо правильно зберігати їжу в холодильнику або морозильній камері</text:p>
          </table:table-cell>
          <table:table-cell table:style-name="TableCell166">
            <text:p text:style-name="P167">Кармен ставить судок із їжею в холодильник. На плакаті написано «завжди зберігайте їжу в холодильнику або морозильній камері»</text:p>
          </table:table-cell>
        </table:table-row>
        <table:table-row table:style-name="TableRow168">
          <table:table-cell table:style-name="TableCell169">
            <text:p text:style-name="P170">1:58-2:04</text:p>
          </table:table-cell>
          <table:table-cell table:style-name="TableCell171">
            <text:p text:style-name="P172">Щоб зупинити розвиток мікробів, температура в холодильнику завжди має бути встановлена на 4 градуси або менше</text:p>
          </table:table-cell>
          <table:table-cell table:style-name="TableCell173">
            <text:p text:style-name="P174">Покажчик температури в холодильнику підсвічується на позначці «4°C»</text:p>
          </table:table-cell>
        </table:table-row>
        <table:table-row table:style-name="TableRow175">
          <table:table-cell table:style-name="TableCell176">
            <text:p text:style-name="P177">2:05-2:15</text:p>
          </table:table-cell>
          <table:table-cell table:style-name="TableCell178">
            <text:p text:style-name="P179">Ось і все. Де б ви не жили, що б не готували, з ким би ви не ділилися рецептами, робіть кожну страву особливою та безпечною! Станьте чемпіоном з безпеки харчових продуктів</text:p>
          </table:table-cell>
          <table:table-cell table:style-name="TableCell180">
            <text:p text:style-name="P181">Різні страви ставлять на дошки. На кожній з них зображений прапор іншої країни</text:p>
          </table:table-cell>
        </table:table-row>
        <table:table-row table:style-name="TableRow182">
          <table:table-cell table:style-name="TableCell183">
            <text:p text:style-name="P184">2:16-2:23</text:p>
          </table:table-cell>
          <table:table-cell table:style-name="TableCell185">
            <text:p text:style-name="P186">Щоб дізнатися більше про безпеку харчових продуктів, відвідайте вебсайти<text:s/><text:soft-page-break/>SafeConsume та e-Bug<text:s/>Департаменту з питань громадського здоров’я Англії</text:p>
          </table:table-cell>
          <table:table-cell table:style-name="TableCell187">
            <text:p text:style-name="P188">Між стравами з’являються URL-адреси вебсайтів:</text:p>
            <text:soft-page-break/>
            <text:p text:style-name="P189">«www.safeconsume.eu»</text:p>
            <text:p text:style-name="P190">«www.e-Bug.eu»</text:p>
          </table:table-cell>
        </table:table-row>
        <table:table-row table:style-name="TableRow191">
          <table:table-cell table:style-name="TableCell192">
            <text:p text:style-name="P193">2:24-2:30</text:p>
          </table:table-cell>
          <table:table-cell table:style-name="TableCell194">
            <text:p text:style-name="P195">Без аудіо</text:p>
          </table:table-cell>
          <table:table-cell table:style-name="TableCell196">
            <text:p text:style-name="P197"><text:span text:style-name="T198">Логотипи e-Bug і SafeConsume з’являються під прапором ЄС і такими словами:</text:span><text:span text:style-name="T199"><text:s/></text:span><text:span text:style-name="T200">«Цей проєкт було профінансовано за грантовою угодою Європейського Союзу «Горизонт<text:s/></text:span><text:span text:style-name="T201">(Horizon)<text:s/></text:span><text:span text:style-name="T202">2020» № 727580»</text:span><text:span text:style-name="T203">.</text:span><text:span text:style-name="T204">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302564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25T12:43:00Z</meta:creation-date>
    <dc:date>2023-09-25T12:43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3" meta:paragraph-count="9" meta:word-count="742" meta:character-count="4967" meta:row-count="35" meta:non-whitespace-character-count="4234"/>
  </office:meta>
</office:document-meta>
</file>