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2.1298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Імунна відповідь — описова транскрипці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Час</text:p>
          </table:table-cell>
          <table:table-cell table:style-name="TableCell9">
            <text:p text:style-name="P10">Аудіо</text:p>
          </table:table-cell>
          <table:table-cell table:style-name="TableCell11">
            <text:p text:style-name="P12">Відео</text:p>
          </table:table-cell>
        </table:table-row>
        <table:table-row table:style-name="TableRow13">
          <table:table-cell table:style-name="TableCell14">
            <text:p text:style-name="P15">0:00-0:05</text:p>
          </table:table-cell>
          <table:table-cell table:style-name="TableCell16">
            <text:p text:style-name="P17">Функції В-клітин і Т-клітин — різні</text:p>
          </table:table-cell>
          <table:table-cell table:style-name="TableCell18">
            <text:p text:style-name="P19">«В-клітини і Т-клітини»</text:p>
          </table:table-cell>
        </table:table-row>
        <table:table-row table:style-name="TableRow20">
          <table:table-cell table:style-name="TableCell21">
            <text:p text:style-name="P22">0:06-0:18</text:p>
          </table:table-cell>
          <table:table-cell table:style-name="TableCell23">
            <text:p text:style-name="P24">В-клітини реагують на вільні антигени або антигени на поверхні організмів, які циркулюють назовні та між клітинами тіла. До цієї групи належить більшість видів бактерій</text:p>
          </table:table-cell>
          <table:table-cell table:style-name="TableCell25">
            <text:p text:style-name="P26">Всередині тіла показано В-клітину, навколо якої рухаються віруси та бактерії</text:p>
          </table:table-cell>
        </table:table-row>
        <table:table-row table:style-name="TableRow27">
          <table:table-cell table:style-name="TableCell28">
            <text:p text:style-name="P29">0:19-0:38</text:p>
          </table:table-cell>
          <table:table-cell table:style-name="TableCell30">
            <text:p text:style-name="P31">Однак В-клітини не можуть розпізнавати антигени, розташовані всередині клітин, як-от вірусні білки або певні бактерії, як-от менінгококи та мікобактерії, які пристосувалися до життя в клітинах і тому ускладнюють виявлення імунною системою</text:p>
          </table:table-cell>
          <table:table-cell table:style-name="TableCell32">
            <text:p text:style-name="P33">Показана велика клітина з вірусом, мікобактерією та менінгококом усередині. Кожен антиген стає білим, коли його називають. В-клітини проходять через тіло повз клітини</text:p>
          </table:table-cell>
        </table:table-row>
        <table:table-row table:style-name="TableRow34">
          <table:table-cell table:style-name="TableCell35">
            <text:p text:style-name="P36">0:40-0:42</text:p>
          </table:table-cell>
          <table:table-cell table:style-name="TableCell37">
            <text:p text:style-name="P38">В-клітини виробляють антитіла</text:p>
          </table:table-cell>
          <table:table-cell table:style-name="TableCell39">
            <text:p text:style-name="P40">Показана велика плазматична клітина з паличкоподібними антигенами всередині, до кожного з яких прикріплені антитіла. Клітина викачує із себе молекули антитіл</text:p>
          </table:table-cell>
        </table:table-row>
        <table:table-row table:style-name="TableRow41">
          <table:table-cell table:style-name="TableCell42">
            <text:p text:style-name="P43">0:43-0:51</text:p>
          </table:table-cell>
          <table:table-cell table:style-name="TableCell44">
            <text:p text:style-name="P45">Однак більшість антигенів не стимулює В-клітини до виробництва антитіл без допомоги Т-клітин</text:p>
          </table:table-cell>
          <table:table-cell table:style-name="TableCell46" table:number-rows-spanned="2">
            <text:p text:style-name="P47">Поруч із великою клітиною з’являється Т-клітина</text:p>
          </table:table-cell>
        </table:table-row>
        <table:table-row table:style-name="TableRow48">
          <table:table-cell table:style-name="TableCell49">
            <text:p text:style-name="P50">0:51-0:56</text:p>
          </table:table-cell>
          <table:table-cell table:style-name="TableCell51">
            <text:p text:style-name="P52">Тому відповідь на ці антигени називається «Т-клітиннозалежною»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0:58-1:07</text:p>
          </table:table-cell>
          <table:table-cell table:style-name="TableCell57">
            <text:p text:style-name="P58">На відміну від В-клітин, Т-клітини можуть розпізнавати внутрішньоклітинні антигени, якщо вони виражені на поверхні клітини</text:p>
          </table:table-cell>
          <table:table-cell table:style-name="TableCell59">
            <text:p text:style-name="P60">З’являється велика клітина з вірусом, мікобактерією та менінгококом, а В-клітини рухаються повз на задньому плані. Поруч із клітиною з’являється Т-клітина</text:p>
          </table:table-cell>
        </table:table-row>
        <table:table-row table:style-name="TableRow61">
          <table:table-cell table:style-name="TableCell62">
            <text:p text:style-name="P63">1:08-1:16</text:p>
          </table:table-cell>
          <table:table-cell table:style-name="TableCell64">
            <text:p text:style-name="P65">Т-клітини не виробляють антитіла, але вони виділяють цитокіни, які впливають на інші клітини</text:p>
          </table:table-cell>
          <table:table-cell table:style-name="TableCell66">
            <text:p text:style-name="P67">Цитокіни виділяються з Т-клітин в організм</text:p>
          </table:table-cell>
        </table:table-row>
        <table:table-row table:style-name="TableRow68">
          <table:table-cell table:style-name="TableCell69">
            <text:p text:style-name="P70">1:18-1:22</text:p>
          </table:table-cell>
          <table:table-cell table:style-name="TableCell71">
            <text:p text:style-name="P72">Гуморальна відповідь або утворення антитіл</text:p>
          </table:table-cell>
          <table:table-cell table:style-name="TableCell73">
            <text:p text:style-name="P74">«Гуморальна відповідь»</text:p>
          </table:table-cell>
        </table:table-row>
        <table:table-row table:style-name="TableRow75">
          <table:table-cell table:style-name="TableCell76">
            <text:p text:style-name="P77">1:23-1:30</text:p>
          </table:table-cell>
          <table:table-cell table:style-name="TableCell78">
            <text:p text:style-name="P79">В-клітини циркулюють з молекулою тривимірного білка, яка називається антитілом, на поверхні</text:p>
          </table:table-cell>
          <table:table-cell table:style-name="TableCell80">
            <text:p text:style-name="P81">З’являються В-клітини з приєднаним антитілом</text:p>
          </table:table-cell>
        </table:table-row>
        <table:table-row table:style-name="TableRow82">
          <table:table-cell table:style-name="TableCell83">
            <text:p text:style-name="P84">1:30-1:47</text:p>
          </table:table-cell>
          <table:table-cell table:style-name="TableCell85">
            <text:p text:style-name="P86">Антитіла, також відомі як імуноглобуліни, мають місця зв’язування антигенів, де молекули білка згорнуті таким чином, що утворюється тривимірна щілина, в яку<text:s/><text:soft-page-break/>можуть зв’язуватися лише антигени відповідної форми</text:p>
          </table:table-cell>
          <table:table-cell table:style-name="TableCell87" table:number-rows-spanned="2">
            <text:p text:style-name="P88">Кінчики антитіла позначені як «місця зв’язування антигену»</text:p>
          </table:table-cell>
        </table:table-row>
        <table:table-row table:style-name="TableRow89">
          <table:table-cell table:style-name="TableCell90">
            <text:p text:style-name="P91">1:48-1:52</text:p>
          </table:table-cell>
          <table:table-cell table:style-name="TableCell92">
            <text:p text:style-name="P93">Також є місце зв’язування макрофагів і нейтрофілів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:55-2:01</text:p>
          </table:table-cell>
          <table:table-cell table:style-name="TableCell98">
            <text:p text:style-name="P99">Коли одна з молекул антитіла має поверхневий рецептор точної форми, щоб розпізнати антиген</text:p>
          </table:table-cell>
          <table:table-cell table:style-name="TableCell100">
            <text:p text:style-name="P101">В-клітина та антитіло з’являються поруч із жовтим вірусом, який має багато поверхневих рецепторів різної форми, один із яких ідеально вписується в антитіло</text:p>
          </table:table-cell>
        </table:table-row>
        <table:table-row table:style-name="TableRow102">
          <table:table-cell table:style-name="TableCell103">
            <text:p text:style-name="P104">2:01-2:05</text:p>
          </table:table-cell>
          <table:table-cell table:style-name="TableCell105">
            <text:p text:style-name="P106">Вона зв’язується з ним, як ключ підходить до замка</text:p>
          </table:table-cell>
          <table:table-cell table:style-name="TableCell107">
            <text:p text:style-name="P108">Антитіло з’єднується з поверхневим рецептором, перетворюючи його з жовтого на білий</text:p>
          </table:table-cell>
        </table:table-row>
        <table:table-row table:style-name="TableRow109">
          <table:table-cell table:style-name="TableCell110">
            <text:p text:style-name="P111">2:10-2:23</text:p>
          </table:table-cell>
          <table:table-cell table:style-name="TableCell112">
            <text:p text:style-name="P113">Потім B-клітини значно збільшуються, перетворюючись на великі плазматичні клітини, які виробляють антитіла. Вони здатні виробляти до 100 000 молекул антитіл за хвилину</text:p>
          </table:table-cell>
          <table:table-cell table:style-name="TableCell114" table:number-rows-spanned="2">
            <text:p text:style-name="P115">В-клітина росте, перетворюючись на велику плазматичну клітину, і починає викачувати із себе молекули антитіл у формі сніжинок</text:p>
          </table:table-cell>
        </table:table-row>
        <table:table-row table:style-name="TableRow116">
          <table:table-cell table:style-name="TableCell117">
            <text:p text:style-name="P118">2:24-2:35</text:p>
          </table:table-cell>
          <table:table-cell table:style-name="TableCell119">
            <text:p text:style-name="P120">Вироблені таким чином молекули антитіл мають рецептори однакової форми, які в першу чергу розпізнають антиген. Це називається гуморальна відповідь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2:37-2:46</text:p>
          </table:table-cell>
          <table:table-cell table:style-name="TableCell125">
            <text:p text:style-name="P126">Коли вперше зустрічається антиген інфекції або вакцини, вироблене антитіло називається імуноглобуліном М або IgM</text:p>
          </table:table-cell>
          <table:table-cell table:style-name="TableCell127" table:number-rows-spanned="2">
            <text:p text:style-name="P128">Молекула антитіла з позначкою «Імуноглобулін M (IgM)»</text:p>
          </table:table-cell>
        </table:table-row>
        <table:table-row table:style-name="TableRow129">
          <table:table-cell table:style-name="TableCell130">
            <text:p text:style-name="P131">2:48-2:58</text:p>
          </table:table-cell>
          <table:table-cell table:style-name="TableCell132">
            <text:p text:style-name="P133">IgM циркулює у вигляді п’яти зв’язаних разом молекул із десятьма місцями зв’язування для швидкого та ефективного зв’язування з антигеном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3:00-3:13</text:p>
          </table:table-cell>
          <table:table-cell table:style-name="TableCell138">
            <text:p text:style-name="P139">Зв’язування антигену з антитілом може призвести до трьох результатів. По-перше, якщо антиген — це токсин або білок, його можна іммобілізувати й ефективно нейтралізувати</text:p>
          </table:table-cell>
          <table:table-cell table:style-name="TableCell140">
            <text:p text:style-name="P141">Жовтий антиген зв’язується з B-клітиною через місце зв’язування антигену і стає сірим</text:p>
          </table:table-cell>
        </table:table-row>
        <table:table-row table:style-name="TableRow142">
          <table:table-cell table:style-name="TableCell143">
            <text:p text:style-name="P144">3:13-3:21</text:p>
          </table:table-cell>
          <table:table-cell table:style-name="TableCell145">
            <text:p text:style-name="P146">Або макрофаг або нейтрофіл можуть приєднатися і поглинути комплекс антиген-антитіло</text:p>
          </table:table-cell>
          <table:table-cell table:style-name="TableCell147">
            <text:p text:style-name="P148">Макрофаг поглинає вірус, і вірус зникає</text:p>
          </table:table-cell>
        </table:table-row>
        <table:table-row table:style-name="TableRow149">
          <table:table-cell table:style-name="TableCell150">
            <text:p text:style-name="P151">3:22-3:27</text:p>
          </table:table-cell>
          <table:table-cell table:style-name="TableCell152">
            <text:p text:style-name="P153">А ще комплекс антиген-антитіло може активувати систему комплементу</text:p>
          </table:table-cell>
          <table:table-cell table:style-name="TableCell154">
            <text:p text:style-name="P155">В-клітина, приєднана до вірусу</text:p>
          </table:table-cell>
        </table:table-row>
        <table:table-row table:style-name="TableRow156">
          <table:table-cell table:style-name="TableCell157">
            <text:p text:style-name="P158">3:28-3:35</text:p>
          </table:table-cell>
          <table:table-cell table:style-name="TableCell159">
            <text:p text:style-name="P160">Система комплементу — це каскад білків, деякі з яких здатні знищувати патогени</text:p>
          </table:table-cell>
          <table:table-cell table:style-name="TableCell161">
            <text:p text:style-name="P162">Білкові кульки оточують вірус, і вірус зникає</text:p>
          </table:table-cell>
        </table:table-row>
        <table:table-row table:style-name="TableRow163">
          <table:table-cell table:style-name="TableCell164">
            <text:p text:style-name="P165">3:36-3:40</text:p>
          </table:table-cell>
          <table:table-cell table:style-name="TableCell166">
            <text:p text:style-name="P167">Клітинний імунітет</text:p>
          </table:table-cell>
          <table:table-cell table:style-name="TableCell168">
            <text:p text:style-name="P169">«Клітинний імунітет»</text:p>
          </table:table-cell>
        </table:table-row>
        <table:table-row table:style-name="TableRow170">
          <table:table-cell table:style-name="TableCell171">
            <text:p text:style-name="P172">3:41-3:55</text:p>
          </table:table-cell>
          <table:table-cell table:style-name="TableCell173">
            <text:p text:style-name="P174">Коли клітини містять внутрішньоклітинні антигени, частина антигену переноситься на поверхню клітини за допомогою<text:s/><text:soft-page-break/>молекул, які є частиною головного комплексу гістосумісності або ГКГС</text:p>
          </table:table-cell>
          <table:table-cell table:style-name="TableCell175">
            <text:p text:style-name="P176">Велика клітина з антигенами всередині тіла, а Т-клітини минають поруч,<text:s/><text:soft-page-break/>ділянка одного антигену, позначена ГКГС, відривається та рухається до поверхні клітини</text:p>
          </table:table-cell>
        </table:table-row>
        <table:table-row table:style-name="TableRow177">
          <table:table-cell table:style-name="TableCell178">
            <text:p text:style-name="P179">3:56-4:02</text:p>
          </table:table-cell>
          <table:table-cell table:style-name="TableCell180">
            <text:p text:style-name="P181">Т-клітини можуть розпізнавати комбінацію молекули ГКГС і антигену</text:p>
          </table:table-cell>
          <table:table-cell table:style-name="TableCell182">
            <text:p text:style-name="P183">Т-клітина приєднується до комплексу ГКГС-антиген</text:p>
          </table:table-cell>
        </table:table-row>
        <table:table-row table:style-name="TableRow184">
          <table:table-cell table:style-name="TableCell185">
            <text:p text:style-name="P186">4:03-4:19</text:p>
          </table:table-cell>
          <table:table-cell table:style-name="TableCell187">
            <text:p text:style-name="P188">Коли Т-клітина зв’язується з комплексом ГКГС-антиген, активовані клітини збільшуються, розмножуються та виділяють цитокіни й інші токсичні молекули, які потім можуть впливати на багато сусідніх клітин імунної системи</text:p>
          </table:table-cell>
          <table:table-cell table:style-name="TableCell189">
            <text:p text:style-name="P190">Велика клітина та ГКГС зникають, а Т-клітина збільшується та викачує із себе Т-клітини та цитокіни</text:p>
          </table:table-cell>
        </table:table-row>
        <table:table-row table:style-name="TableRow191">
          <table:table-cell table:style-name="TableCell192">
            <text:p text:style-name="P193">4:20-4:29</text:p>
          </table:table-cell>
          <table:table-cell table:style-name="TableCell194">
            <text:p text:style-name="P195">Існують різні типи Т-клітин. Серед них є ті, які можуть знищити інфіковану клітину. Вони називаються цитотоксичні Т-клітини</text:p>
          </table:table-cell>
          <table:table-cell table:style-name="TableCell196">
            <text:p text:style-name="P197">Велика клітина з антигенами всередині тіла, а Т-клітини минають поруч, одна Т-клітина входить у клітину та зменшує її</text:p>
          </table:table-cell>
        </table:table-row>
        <table:table-row table:style-name="TableRow198">
          <table:table-cell table:style-name="TableCell199">
            <text:p text:style-name="P200">4:30-4:37</text:p>
          </table:table-cell>
          <table:table-cell table:style-name="TableCell201">
            <text:p text:style-name="P202">Інший тип, що називається Т-клітини-хелпери, може допомогти і стимулювати вироблення антитіл В-клітинами</text:p>
          </table:table-cell>
          <table:table-cell table:style-name="TableCell203">
            <text:p text:style-name="P204">Т-клітина знаходиться поруч із великою В-клітиною, яка викачує із себе молекули антитіл</text:p>
          </table:table-cell>
        </table:table-row>
        <table:table-row table:style-name="TableRow205">
          <table:table-cell table:style-name="TableCell206">
            <text:p text:style-name="P207">4:39-4:53</text:p>
          </table:table-cell>
          <table:table-cell table:style-name="TableCell208">
            <text:p text:style-name="P209">Коли антиген зв’язується з рецептором антитіла на B-клітині, частина антигену також поглинається клітиною, а потім вона представлена на поверхні B-клітини молекулою ГКГС</text:p>
          </table:table-cell>
          <table:table-cell table:style-name="TableCell210">
            <text:p text:style-name="P211">В-клітина з антитілом поруч із комплексом ГКГС-антиген</text:p>
          </table:table-cell>
        </table:table-row>
        <table:table-row table:style-name="TableRow212">
          <table:table-cell table:style-name="TableCell213">
            <text:p text:style-name="P214">4:54-5:04</text:p>
          </table:table-cell>
          <table:table-cell table:style-name="TableCell215">
            <text:p text:style-name="P216">Цей комплекс ГКГС-антиген розпізнається Т-клітиною, зазвичай Т-хелпером, яка продукує цитокіни</text:p>
          </table:table-cell>
          <table:table-cell table:style-name="TableCell217">
            <text:p text:style-name="P218">Т-клітина приєднується до комплексу ГКГС-антиген і продукує цитокіни</text:p>
          </table:table-cell>
        </table:table-row>
        <table:table-row table:style-name="TableRow219">
          <table:table-cell table:style-name="TableCell220">
            <text:p text:style-name="P221">5:05-5:12</text:p>
          </table:table-cell>
          <table:table-cell table:style-name="TableCell222">
            <text:p text:style-name="P223">У цьому випадку цитокіни допомагають В-клітинам проліферувати, утворювати ідентичні клітини, виробляючи однакові антитіла</text:p>
          </table:table-cell>
          <table:table-cell table:style-name="TableCell224">
            <text:p text:style-name="P225">В-клітина і антитіла множаться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7T09:05:00Z</meta:creation-date>
    <dc:date>2023-09-27T09:05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3" meta:paragraph-count="11" meta:word-count="889" meta:character-count="5949" meta:row-count="42" meta:non-whitespace-character-count="5071"/>
  </office:meta>
</office:document-meta>
</file>