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2.327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Типи імунітету — описова транскрипці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Час</text:p>
          </table:table-cell>
          <table:table-cell table:style-name="TableCell9">
            <text:p text:style-name="P10">Аудіо</text:p>
          </table:table-cell>
          <table:table-cell table:style-name="TableCell11">
            <text:p text:style-name="P12">Відео</text:p>
          </table:table-cell>
        </table:table-row>
        <table:table-row table:style-name="TableRow13">
          <table:table-cell table:style-name="TableCell14">
            <text:p text:style-name="P15">0:00-0:04</text:p>
          </table:table-cell>
          <table:table-cell table:style-name="TableCell16">
            <text:p text:style-name="P17">Імунологія</text:p>
          </table:table-cell>
          <table:table-cell table:style-name="TableCell18">
            <text:p text:style-name="P19">«Імунологія»</text:p>
          </table:table-cell>
        </table:table-row>
        <table:table-row table:style-name="TableRow20">
          <table:table-cell table:style-name="TableCell21">
            <text:p text:style-name="P22">0:04-0:09</text:p>
          </table:table-cell>
          <table:table-cell table:style-name="TableCell23">
            <text:p text:style-name="P24">Щоб зрозуміти, як працюють вакцини, спочатку потрібно зрозуміти, як працює імунна система</text:p>
          </table:table-cell>
          <table:table-cell table:style-name="TableCell25">
            <text:p text:style-name="P26">Клітини та антитіла рухаються тілом<text:s/></text:p>
          </table:table-cell>
        </table:table-row>
        <table:table-row table:style-name="TableRow27">
          <table:table-cell table:style-name="TableCell28">
            <text:p text:style-name="P29">0:09-0:17</text:p>
          </table:table-cell>
          <table:table-cell table:style-name="TableCell30">
            <text:p text:style-name="P31">І як вакцини стимулюють імунну систему, щоб забезпечити захист від інфекційних захворювань</text:p>
          </table:table-cell>
          <table:table-cell table:style-name="TableCell32">
            <text:p text:style-name="P33">Виділено дві клітини з різними внутрішніми структурами, до однієї з яких приєднане антитіло</text:p>
          </table:table-cell>
        </table:table-row>
        <table:table-row table:style-name="TableRow34">
          <table:table-cell table:style-name="TableCell35">
            <text:p text:style-name="P36">0:17-0:21</text:p>
          </table:table-cell>
          <table:table-cell table:style-name="TableCell37">
            <text:p text:style-name="P38">У цьому короткому анімаційному ролику ми покажемо, як імунна система бореться з інфекцією</text:p>
          </table:table-cell>
          <table:table-cell table:style-name="TableCell39">
            <text:p text:style-name="P40">Макрофаг поглинає вірус і зменшує його, поки той зовсім не зникає</text:p>
          </table:table-cell>
        </table:table-row>
        <table:table-row table:style-name="TableRow41">
          <table:table-cell table:style-name="TableCell42">
            <text:p text:style-name="P43">0:21-0:25</text:p>
          </table:table-cell>
          <table:table-cell table:style-name="TableCell44">
            <text:p text:style-name="P45">І пояснимо, як вона реагує на вакцину</text:p>
          </table:table-cell>
          <table:table-cell table:style-name="TableCell46">
            <text:p text:style-name="P47">З’являється велика клітина з меншою Т-клітиною поруч</text:p>
          </table:table-cell>
        </table:table-row>
        <table:table-row table:style-name="TableRow48">
          <table:table-cell table:style-name="TableCell49">
            <text:p text:style-name="P50">0:27-0:35</text:p>
          </table:table-cell>
          <table:table-cell table:style-name="TableCell51">
            <text:p text:style-name="P52">Функція імунної системи полягає в тому, щоб відрізняти чужорідні речовини від речовин, які є частиною нашого тіла</text:p>
          </table:table-cell>
          <table:table-cell table:style-name="TableCell53">
            <text:p text:style-name="P54">В-клітина з приєднаним до неї антитілом з’являється поруч із більшим вірусом</text:p>
          </table:table-cell>
        </table:table-row>
        <table:table-row table:style-name="TableRow55">
          <table:table-cell table:style-name="TableCell56">
            <text:p text:style-name="P57">0:36-0:44</text:p>
          </table:table-cell>
          <table:table-cell table:style-name="TableCell58">
            <text:p text:style-name="P59">Частина або частини будь-якої чужорідної речовини, які розпізнаються імунною системою, називаються антигенами</text:p>
          </table:table-cell>
          <table:table-cell table:style-name="TableCell60">
            <text:p text:style-name="P61">Гілка антитіла заходить у форму вірусу, і вони з’єднуються</text:p>
          </table:table-cell>
        </table:table-row>
        <table:table-row table:style-name="TableRow62">
          <table:table-cell table:style-name="TableCell63">
            <text:p text:style-name="P64">0:45-0:54</text:p>
          </table:table-cell>
          <table:table-cell table:style-name="TableCell65">
            <text:p text:style-name="P66">Антигени присутні на бактеріях, вірусах і чужорідних клітинах від переливання крові або трансплантації органів</text:p>
          </table:table-cell>
          <table:table-cell table:style-name="TableCell67">
            <text:p text:style-name="P68">Показано B-клітину з антибіотиками, що рухаються навколо неї<text:s/></text:p>
          </table:table-cell>
        </table:table-row>
        <table:table-row table:style-name="TableRow69">
          <table:table-cell table:style-name="TableCell70">
            <text:p text:style-name="P71">0:54-1:00</text:p>
          </table:table-cell>
          <table:table-cell table:style-name="TableCell72">
            <text:p text:style-name="P73">Антигени також можуть бути хімічними речовинами, як-от токсинами або компонентами вакцин</text:p>
          </table:table-cell>
          <table:table-cell table:style-name="TableCell74">
            <text:p text:style-name="P75">В-клітина приєднується до вірусу через антитіло</text:p>
          </table:table-cell>
        </table:table-row>
        <table:table-row table:style-name="TableRow76">
          <table:table-cell table:style-name="TableCell77">
            <text:p text:style-name="P78">1:00-1:05</text:p>
          </table:table-cell>
          <table:table-cell table:style-name="TableCell79">
            <text:p text:style-name="P80">Вроджений імунітет</text:p>
          </table:table-cell>
          <table:table-cell table:style-name="TableCell81">
            <text:p text:style-name="P82">«Вроджений імунітет»</text:p>
          </table:table-cell>
        </table:table-row>
        <table:table-row table:style-name="TableRow83">
          <table:table-cell table:style-name="TableCell84">
            <text:p text:style-name="P85">1:06-1:15</text:p>
          </table:table-cell>
          <table:table-cell table:style-name="TableCell86">
            <text:p text:style-name="P87">Перша лінія захисту організму від сторонніх речовин — це різноманітні фізичні бар’єри, які він має, щоб запобігти проникненню</text:p>
          </table:table-cell>
          <table:table-cell table:style-name="TableCell88" table:number-rows-spanned="2">
            <text:p text:style-name="P89">На малюнку людини зображено живіт і сльозу, що тече з одного ока. Стрілки вказують на сльозу, щоб позначити «сльози», на зовнішню частину тіла, щоб позначити «шкіру», і на шлунок, щоб позначити «шлунковий сік»</text:p>
          </table:table-cell>
        </table:table-row>
        <table:table-row table:style-name="TableRow90">
          <table:table-cell table:style-name="TableCell91">
            <text:p text:style-name="P92">1:15-1:19</text:p>
          </table:table-cell>
          <table:table-cell table:style-name="TableCell93">
            <text:p text:style-name="P94">Це сльози, шлунковий сік і шкіра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:20-1:27</text:p>
          </table:table-cell>
          <table:table-cell table:style-name="TableCell99">
            <text:p text:style-name="P100">Однак ці бар’єри можуть бути порушені, наприклад, через потрапляння бактерій в організм через шкіру</text:p>
          </table:table-cell>
          <table:table-cell table:style-name="TableCell101">
            <text:p text:style-name="P102">Вірус потрапляє в організм через руку</text:p>
          </table:table-cell>
        </table:table-row>
        <table:table-row table:style-name="TableRow103">
          <table:table-cell table:style-name="TableCell104">
            <text:p text:style-name="P105">1:27-1:38</text:p>
          </table:table-cell>
          <table:table-cell table:style-name="TableCell106">
            <text:p text:style-name="P107">Антигени стикаються з великими клітинами — так званими макрофагами, які знаходяться у шкірі. Слово макрофаг походить від слів «великий» та «їсти»</text:p>
          </table:table-cell>
          <table:table-cell table:style-name="TableCell108" table:number-rows-spanned="2">
            <text:p text:style-name="P109">Макрофаг з’являється в організмі поруч з вірусом і поглинає вірус, змушуючи його зникнути</text:p>
          </table:table-cell>
        </table:table-row>
        <table:table-row table:style-name="TableRow110">
          <table:table-cell table:style-name="TableCell111">
            <text:p text:style-name="P112">1:41-1:52</text:p>
          </table:table-cell>
          <table:table-cell table:style-name="TableCell113">
            <text:p text:style-name="P114">Якщо макрофаг розпізнає антиген як щось чужорідне, а не власне, він<text:s/><text:soft-page-break/>поглинає його у так званому процесі фагоцитозу, і може знищити цей антиген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:54-2:02</text:p>
          </table:table-cell>
          <table:table-cell table:style-name="TableCell119">
            <text:p text:style-name="P120">Запалення у місці цього процесу також викликає вивільнення невеликих білків, які називаються цитокінами. Вони допомагають регулювати імунну відповідь</text:p>
          </table:table-cell>
          <table:table-cell table:style-name="TableCell121">
            <text:p text:style-name="P122">Маленькі плямки, позначені «цитокіни», потрапляють в організм</text:p>
          </table:table-cell>
        </table:table-row>
        <table:table-row table:style-name="TableRow123">
          <table:table-cell table:style-name="TableCell124">
            <text:p text:style-name="P125">2:02-2:06</text:p>
          </table:table-cell>
          <table:table-cell table:style-name="TableCell126">
            <text:p text:style-name="P127">І залучають додаткові макрофаги з кровотоку до місця цього процесу</text:p>
          </table:table-cell>
          <table:table-cell table:style-name="TableCell128">
            <text:p text:style-name="P129">Ще три макрофаги рухаються до першого</text:p>
          </table:table-cell>
        </table:table-row>
        <table:table-row table:style-name="TableRow130">
          <table:table-cell table:style-name="TableCell131">
            <text:p text:style-name="P132">2:06-2:21</text:p>
          </table:table-cell>
          <table:table-cell table:style-name="TableCell133">
            <text:p text:style-name="P134">Ця перша негайна відповідь називається «вроджений імунітет». Хоча цей імунітет швидкий, він неспецифічний, однаковий для всіх антигенів, і імунна система не зберігає пам’яті про зустріч з антигеном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:22-2:26</text:p>
          </table:table-cell>
          <table:table-cell table:style-name="TableCell140">
            <text:p text:style-name="P141">Набутий імунітет</text:p>
          </table:table-cell>
          <table:table-cell table:style-name="TableCell142">
            <text:p text:style-name="P143">«Набутий імунітет»</text:p>
          </table:table-cell>
        </table:table-row>
        <table:table-row table:style-name="TableRow144">
          <table:table-cell table:style-name="TableCell145">
            <text:p text:style-name="P146">2:26-2:32</text:p>
          </table:table-cell>
          <table:table-cell table:style-name="TableCell147">
            <text:p text:style-name="P148">Іноді для усунення антигену лише вродженої реакції недостатньо</text:p>
          </table:table-cell>
          <table:table-cell table:style-name="TableCell149" table:number-rows-spanned="2">
            <text:p text:style-name="P150">Макрофаг з’являється над жовтим коридором, який представляє лімфатичну систему</text:p>
          </table:table-cell>
        </table:table-row>
        <table:table-row table:style-name="TableRow151">
          <table:table-cell table:style-name="TableCell152">
            <text:p text:style-name="P153">2:33-2:43</text:p>
          </table:table-cell>
          <table:table-cell table:style-name="TableCell154">
            <text:p text:style-name="P155">Окрім спричинення фагоцитозу, макрофаги також можуть транспортувати антиген до місць, де може бути активована набута імунна відповідь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2:44-2:48</text:p>
          </table:table-cell>
          <table:table-cell table:style-name="TableCell160">
            <text:p text:style-name="P161">Коли макрофаг, який транспортує антиген, потрапляє в лімфатичну систему</text:p>
          </table:table-cell>
          <table:table-cell table:style-name="TableCell162">
            <text:p text:style-name="P163">Макрофаг рухається вниз у лімфатичну систему і проходить через неї</text:p>
          </table:table-cell>
        </table:table-row>
        <table:table-row table:style-name="TableRow164">
          <table:table-cell table:style-name="TableCell165">
            <text:p text:style-name="P166">2:48-3:00</text:p>
          </table:table-cell>
          <table:table-cell table:style-name="TableCell167">
            <text:p text:style-name="P168">Він циркулює до органів лімфатичної системи, до яких належать селезінка, мигдалики, аденоїди, пейєрові бляшки та лімфатичні вузли</text:p>
          </table:table-cell>
          <table:table-cell table:style-name="TableCell169" table:number-rows-spanned="2">
            <text:p text:style-name="P170">Людське зображення червоного кольору, а органи лімфатичної системи виділено жовтим. Стрілки вказують на рот, щоб позначити «мигдалики та аденоїди», на верхню частину руки, щоб позначити «лімфатичні вузли», на нижню частину тулуба, щоб позначити «селезінку», і на таз, щоб позначити «пейєрові бляшки»</text:p>
          </table:table-cell>
        </table:table-row>
        <table:table-row table:style-name="TableRow171">
          <table:table-cell table:style-name="TableCell172">
            <text:p text:style-name="P173">3:01-3:07</text:p>
          </table:table-cell>
          <table:table-cell table:style-name="TableCell174">
            <text:p text:style-name="P175">У цих органах багато спеціалізованих білих кров’яних тілець двох типів, які називаються лімфоцитами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3:09-3:20</text:p>
          </table:table-cell>
          <table:table-cell table:style-name="TableCell180">
            <text:p text:style-name="P181">Лімфоцити, також відомі як В-клітини та Т-клітини, розподіляються по стратегічних місцях по всьому тілу і готові реагувати на антигени</text:p>
          </table:table-cell>
          <table:table-cell table:style-name="TableCell182" table:number-rows-spanned="2">
            <text:p text:style-name="P183">Поряд з тілом з’являються В-клітина та Т-клітина, позначені як «лімфоцити»</text:p>
          </table:table-cell>
        </table:table-row>
        <table:table-row table:style-name="TableRow184">
          <table:table-cell table:style-name="TableCell185">
            <text:p text:style-name="P186">3:20-3:25</text:p>
          </table:table-cell>
          <table:table-cell table:style-name="TableCell187">
            <text:p text:style-name="P188">У крові також багато В-клітин і Т-клітин</text:p>
          </table:table-cell>
          <table:covered-table-cell>
            <text:p text:style-name="P18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7T09:14:00Z</meta:creation-date>
    <dc:date>2023-09-27T09:14:00Z</dc:date>
    <meta:template xlink:href="Normal" xlink:type="simple"/>
    <meta:editing-cycles>2</meta:editing-cycles>
    <meta:editing-duration>PT120S</meta:editing-duration>
    <meta:user-defined meta:name="ContentTypeId">0x0101007146F7840F6E344AB40C044C29E59C03</meta:user-defined>
    <meta:document-statistic meta:page-count="2" meta:paragraph-count="8" meta:word-count="637" meta:character-count="4264" meta:row-count="30" meta:non-whitespace-character-count="3635"/>
  </office:meta>
</office:document-meta>
</file>