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3.2131in"/>
    </style:style>
    <style:style style:name="TableColumn5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Вакцини та колективний імунітет — описова транскрипці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Час</text:p>
          </table:table-cell>
          <table:table-cell table:style-name="TableCell9">
            <text:p text:style-name="P10">Аудіо</text:p>
          </table:table-cell>
          <table:table-cell table:style-name="TableCell11">
            <text:p text:style-name="P12">Відео</text:p>
          </table:table-cell>
        </table:table-row>
        <table:table-row table:style-name="TableRow13">
          <table:table-cell table:style-name="TableCell14">
            <text:p text:style-name="P15">0:00-0:04</text:p>
          </table:table-cell>
          <table:table-cell table:style-name="TableCell16">
            <text:p text:style-name="P17">Реакція імунної пам’яті</text:p>
          </table:table-cell>
          <table:table-cell table:style-name="TableCell18">
            <text:p text:style-name="P19">«Реакція імунної пам’яті»</text:p>
          </table:table-cell>
        </table:table-row>
        <table:table-row table:style-name="TableRow20">
          <table:table-cell table:style-name="TableCell21">
            <text:p text:style-name="P22">0:04-0:14</text:p>
          </table:table-cell>
          <table:table-cell table:style-name="TableCell23">
            <text:p text:style-name="P24">Т-клітини пам’яті стимулюють кілька В-клітин і ті стають клітинами пам’яті та зберігають пам’ять про зустріч антигену з антитілом</text:p>
          </table:table-cell>
          <table:table-cell table:style-name="TableCell25" table:number-rows-spanned="4">
            <text:p text:style-name="P26">В-клітини рухаються тілом. Одна з них приєднується до сірого вірусу, позначеного як «антиген вакцини»</text:p>
          </table:table-cell>
        </table:table-row>
        <table:table-row table:style-name="TableRow27">
          <table:table-cell table:style-name="TableCell28">
            <text:p text:style-name="P29">0:16-0:32</text:p>
          </table:table-cell>
          <table:table-cell table:style-name="TableCell30">
            <text:p text:style-name="P31">Коли клітини пам’яті знову зустрічаються з антигеном, або у вигляді природної інфекції, або при введенні бустерної дози вакцини, організм виробляє специфічні антитіла значно швидше та у більшій кількості, ніж під час першої відповіді організму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0:34-0:45</text:p>
          </table:table-cell>
          <table:table-cell table:style-name="TableCell36">
            <text:p text:style-name="P37">На відміну від першої відповіді, коли виробляються недовготривалі антитіла IgM, тепер утворюються переважно антитіла IgG, які зберігаються довше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0:47-0:54</text:p>
          </table:table-cell>
          <table:table-cell table:style-name="TableCell42">
            <text:p text:style-name="P43">Щоразу, коли клітини пам’яті стикаються з тим самим антигеном, імунна відповідь посилюється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0:56-1:07</text:p>
          </table:table-cell>
          <table:table-cell table:style-name="TableCell48">
            <text:p text:style-name="P49">Оскільки патоген або вакцина можуть містити багато різних антигенів, відбувається одночасне стимулювання багатьох різних В-клітин і може вироблятися багато різних антитіл</text:p>
          </table:table-cell>
          <table:table-cell table:style-name="TableCell50" table:number-rows-spanned="3">
            <text:p text:style-name="P51">Ще дві В-клітини приєднуються до антигену вакцини</text:p>
          </table:table-cell>
        </table:table-row>
        <table:table-row table:style-name="TableRow52">
          <table:table-cell table:style-name="TableCell53">
            <text:p text:style-name="P54">1:08-1:13</text:p>
          </table:table-cell>
          <table:table-cell table:style-name="TableCell55">
            <text:p text:style-name="P56">Наша імунна система надзвичайно потужна. Вона може виробляти мільярди різних антитіл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:14-1:19</text:p>
          </table:table-cell>
          <table:table-cell table:style-name="TableCell61">
            <text:p text:style-name="P62">Якщо одночасно вводити різні вакцини, організм одночасно вироблятиме різні антитіла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:20-1:28</text:p>
          </table:table-cell>
          <table:table-cell table:style-name="TableCell67">
            <text:p text:style-name="P68">Подібно до В-клітин, існують також Т-клітини пам’яті, які утворилися в результаті першої зустрічі з антигеном</text:p>
          </table:table-cell>
          <table:table-cell table:style-name="TableCell69" table:number-rows-spanned="2">
            <text:p text:style-name="P70">Т-клітини продукують цитокіни</text:p>
          </table:table-cell>
        </table:table-row>
        <table:table-row table:style-name="TableRow71">
          <table:table-cell table:style-name="TableCell72">
            <text:p text:style-name="P73">1:28-1:35</text:p>
          </table:table-cell>
          <table:table-cell table:style-name="TableCell74">
            <text:p text:style-name="P75">Коли ці Т-клітини пам’яті знову зустрічаються з антигеном, вони здатні реагувати швидше й ефективніше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:37-1:46</text:p>
          </table:table-cell>
          <table:table-cell table:style-name="TableCell80">
            <text:p text:style-name="P81">Специфічні гуморальні, клітинно-опосередковані реакції та реакції пам’яті відомі як набутий або адаптивний імунітет</text:p>
          </table:table-cell>
          <table:table-cell table:style-name="TableCell82">
            <text:p text:style-name="P83">Три секції: одна з В-клітинами, що приєднуються до вірусу, одна з Т-клітинами, що приєднуються до комплексу ГКГС–антиген, і одна з В-клітинами, що приєднуються до антигену вакцини</text:p>
          </table:table-cell>
        </table:table-row>
        <table:table-row table:style-name="TableRow84">
          <table:table-cell table:style-name="TableCell85">
            <text:p text:style-name="P86">1:48-1:51</text:p>
          </table:table-cell>
          <table:table-cell table:style-name="TableCell87">
            <text:p text:style-name="P88">Вакцинація</text:p>
          </table:table-cell>
          <table:table-cell table:style-name="TableCell89">
            <text:p text:style-name="P90">«Вакцинація»</text:p>
          </table:table-cell>
        </table:table-row>
        <table:table-row table:style-name="TableRow91">
          <table:table-cell table:style-name="TableCell92">
            <text:p text:style-name="P93">1:51-2:00</text:p>
          </table:table-cell>
          <table:table-cell table:style-name="TableCell94">
            <text:p text:style-name="P95">Вакцинація стимулює імунну відповідь, яку щойно було описано, але, що важливо, процес відбувається без ризику виникнення самої хвороби</text:p>
          </table:table-cell>
          <table:table-cell table:style-name="TableCell96">
            <text:p text:style-name="P97">Т-клітини, В-клітини та антитіла рухаються тілом</text:p>
          </table:table-cell>
        </table:table-row>
        <table:table-row table:style-name="TableRow98">
          <table:table-cell table:style-name="TableCell99">
            <text:p text:style-name="P100">2:02-2:17</text:p>
          </table:table-cell>
          <table:table-cell table:style-name="TableCell101">
            <text:p text:style-name="P102">Вакцинація стимулює створення великої кількості В-клітин і Т-клітин пам’яті, які, якщо і коли згодом зустрічається антиген, виробляють специфічні для такого антигену відповіді досить швидко, щоб запобігти розвитку захворювання</text:p>
          </table:table-cell>
          <table:table-cell table:style-name="TableCell103">
            <text:p text:style-name="P104">В-клітина та Т-клітина виділені</text:p>
          </table:table-cell>
        </table:table-row>
        <table:table-row table:style-name="TableRow105">
          <table:table-cell table:style-name="TableCell106">
            <text:p text:style-name="P107">2:18-2:29</text:p>
          </table:table-cell>
          <table:table-cell table:style-name="TableCell108">
            <text:p text:style-name="P109">Вакцинація також стимулює вироблення специфічних до антигену антитіл, включаючи IgG, які зберігаються після вакцинації та забезпечують ранній захист від інфекції</text:p>
          </table:table-cell>
          <table:table-cell table:style-name="TableCell110" table:number-rows-spanned="2">
            <text:p text:style-name="P111">Антитіла з’являються поруч з B-клітинами і T-клітинами</text:p>
          </table:table-cell>
        </table:table-row>
        <table:table-row table:style-name="TableRow112">
          <table:table-cell table:style-name="TableCell113">
            <text:p text:style-name="P114">2:31-2:39</text:p>
          </table:table-cell>
          <table:table-cell table:style-name="TableCell115">
            <text:p text:style-name="P116">Знаючи, як вакцини взаємодіють з імунною системою, ми можемо чіткіше зрозуміти графік вакцинації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2:42-2:48</text:p>
          </table:table-cell>
          <table:table-cell table:style-name="TableCell121">
            <text:p text:style-name="P122">Що таке колективний імунітет і чому він важливий?</text:p>
          </table:table-cell>
          <table:table-cell table:style-name="TableCell123">
            <text:p text:style-name="P124">«Що таке колективний імунітет і чому він важливий?»</text:p>
          </table:table-cell>
        </table:table-row>
        <table:table-row table:style-name="TableRow125">
          <table:table-cell table:style-name="TableCell126">
            <text:p text:style-name="P127">2:48-2:56</text:p>
          </table:table-cell>
          <table:table-cell table:style-name="TableCell128">
            <text:p text:style-name="P129">У будь-якій популяції існує невелика частина людей, які не реагують на вакцини і залишаються незахищеними попри вакцинацію</text:p>
          </table:table-cell>
          <table:table-cell table:style-name="TableCell130" table:number-rows-spanned="6">
            <text:p text:style-name="P131">Група людей переважно в блакитному, але деякі — в білому, щоб показати порушення роботи імунної системи</text:p>
          </table:table-cell>
        </table:table-row>
        <table:table-row table:style-name="TableRow132">
          <table:table-cell table:style-name="TableCell133">
            <text:p text:style-name="P134">2:57-3:03</text:p>
          </table:table-cell>
          <table:table-cell table:style-name="TableCell135">
            <text:p text:style-name="P136">Крім того, людям зі значними порушеннями імунної системи не можна вводити в організм живі вакцини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3:04-3:10</text:p>
          </table:table-cell>
          <table:table-cell table:style-name="TableCell141">
            <text:p text:style-name="P142">Цим людям дуже важливо взагалі не зазнавати впливу інфекції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3:11-3:21</text:p>
          </table:table-cell>
          <table:table-cell table:style-name="TableCell147">
            <text:p text:style-name="P148">Якщо в популяції щеплено достатню кількість людей, інфекції, яким може запобігти вакцина, не можуть передаватися легко, оскільки більшість людей має до них імунітет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3:22-3:32</text:p>
          </table:table-cell>
          <table:table-cell table:style-name="TableCell153">
            <text:p text:style-name="P154">Таким чином, сприйнятливі люди опосередковано захищені завдяки наявності осіб з виробленим імунітетом. Це і є «колективний імунітет»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3:32-3:42</text:p>
          </table:table-cell>
          <table:table-cell table:style-name="TableCell159">
            <text:p text:style-name="P160">Необхідно підтримувати високий рівень охоплення населення вакцинацією, щоб досягти колективного імунітету і зберегти його, а також захистити людей, у яких імунітет не виробляється</text:p>
          </table:table-cell>
          <table:covered-table-cell>
            <text:p text:style-name="P161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7T09:08:00Z</meta:creation-date>
    <dc:date>2023-09-27T09:08:00Z</dc:date>
    <meta:template xlink:href="Normal" xlink:type="simple"/>
    <meta:editing-cycles>2</meta:editing-cycles>
    <meta:editing-duration>PT60S</meta:editing-duration>
    <meta:user-defined meta:name="ContentTypeId">0x0101007146F7840F6E344AB40C044C29E59C03</meta:user-defined>
    <meta:document-statistic meta:page-count="2" meta:paragraph-count="7" meta:word-count="563" meta:character-count="3768" meta:row-count="26" meta:non-whitespace-character-count="3212"/>
  </office:meta>
</office:document-meta>
</file>